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P2" style:parent-style-name="Default" style:family="paragraph">
      <style:paragraph-properties fo:text-align="center"/>
      <style:text-properties style:font-name="Open Sans" fo:font-weight="bold" style:font-weight-asian="bold" fo:color="#006600" fo:font-size="13pt" style:font-size-asian="13pt" style:font-size-complex="13pt"/>
    </style:style>
    <style:style style:name="P3" style:parent-style-name="Default" style:family="paragraph">
      <style:paragraph-properties fo:text-align="center"/>
      <style:text-properties style:font-name="Open Sans" fo:font-size="11pt" style:font-size-asian="11pt" style:font-size-complex="11pt"/>
    </style:style>
    <style:style style:name="P4" style:parent-style-name="Default" style:family="paragraph">
      <style:paragraph-properties fo:text-align="justify"/>
    </style:style>
    <style:style style:name="T5" style:parent-style-name="Bekezdésalapbetűtípusa" style:family="text">
      <style:text-properties style:font-name="Open Sans" fo:font-weight="bold" style:font-weight-asian="bold" fo:font-style="italic" style:font-style-asian="italic" style:font-style-complex="italic" fo:color="#006600"/>
    </style:style>
    <style:style style:name="T6" style:parent-style-name="Bekezdésalapbetűtípusa" style:family="text">
      <style:text-properties style:font-name="Open Sans" fo:font-weight="bold" style:font-weight-asian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justify"/>
      <style:text-properties style:font-name="Open Sans"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0" style:parent-style-name="Default" style:family="paragraph">
      <style:paragraph-properties fo:text-align="justify"/>
    </style:style>
    <style:style style:name="T11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/>
    </style:style>
    <style:style style:name="T13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7" style:parent-style-name="Default" style:family="paragraph">
      <style:paragraph-properties fo:text-align="justify" fo:margin-bottom="0.0937in"/>
      <style:text-properties style:font-name="Open Sans" fo:font-size="11pt" style:font-size-asian="11pt" style:font-size-complex="11pt"/>
    </style:style>
    <style:style style:name="P18" style:parent-style-name="Default" style:family="paragraph">
      <style:paragraph-properties fo:text-align="justify" fo:margin-bottom="0.0937in"/>
    </style:style>
    <style:style style:name="T19" style:parent-style-name="Bekezdésalapbetűtípusa" style:family="text">
      <style:text-properties style:font-name="Open Sans" fo:font-size="11pt" style:font-size-asian="11pt" style:font-size-complex="11pt"/>
    </style:style>
    <style:style style:name="T20" style:parent-style-name="Bekezdésalapbetűtípusa" style:family="text">
      <style:text-properties style:font-name="Open Sans" fo:font-style="italic" style:font-style-asian="italic" fo:font-size="11pt" style:font-size-asian="11pt" style:font-size-complex="11pt"/>
    </style:style>
    <style:style style:name="T21" style:parent-style-name="Bekezdésalapbetűtípusa" style:family="text">
      <style:text-properties style:font-name="Open Sans" fo:font-size="11pt" style:font-size-asian="11pt" style:font-size-complex="11pt"/>
    </style:style>
    <style:style style:name="P22" style:parent-style-name="Default" style:family="paragraph">
      <style:paragraph-properties fo:text-align="justify" fo:margin-bottom="0.0937in"/>
    </style:style>
    <style:style style:name="T23" style:parent-style-name="Bekezdésalapbetűtípusa" style:family="text">
      <style:text-properties style:font-name="Open Sans" fo:font-size="11pt" style:font-size-asian="11pt" style:font-size-complex="11pt"/>
    </style:style>
    <style:style style:name="T24" style:parent-style-name="Bekezdésalapbetűtípusa" style:family="text">
      <style:text-properties style:font-name="Open Sans" fo:font-style="italic" style:font-style-asian="italic" fo:font-size="11pt" style:font-size-asian="11pt" style:font-size-complex="11pt"/>
    </style:style>
    <style:style style:name="T25" style:parent-style-name="Bekezdésalapbetűtípusa" style:family="text">
      <style:text-properties style:font-name="Open Sans"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Bekezdésalapbetűtípusa" style:family="text">
      <style:text-properties style:font-name="Open Sans" fo:font-size="11pt" style:font-size-asian="11pt" style:font-size-complex="11pt"/>
    </style:style>
    <style:style style:name="T28" style:parent-style-name="Bekezdésalapbetűtípusa" style:family="text">
      <style:text-properties style:font-name="Open Sans" fo:font-style="italic" style:font-style-asian="italic" fo:font-size="11pt" style:font-size-asian="11pt" style:font-size-complex="11pt"/>
    </style:style>
    <style:style style:name="T29" style:parent-style-name="Bekezdésalapbetűtípusa" style:family="text">
      <style:text-properties style:font-name="Open Sans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Bekezdésalapbetűtípusa" style:family="text">
      <style:text-properties style:font-name="Open Sans" fo:font-size="11pt" style:font-size-asian="11pt" style:font-size-complex="11pt"/>
    </style:style>
    <style:style style:name="T43" style:parent-style-name="Bekezdésalapbetűtípusa" style:family="text">
      <style:text-properties style:font-name="Open Sans" fo:font-size="11pt" style:font-size-asian="11pt" style:font-size-complex="11pt"/>
    </style:style>
    <style:style style:name="T44" style:parent-style-name="Bekezdésalapbetűtípusa" style:family="text">
      <style:text-properties style:font-name="Open Sans" fo:font-size="11pt" style:font-size-asian="11pt" style:font-size-complex="11pt"/>
    </style:style>
    <style:style style:name="T45" style:parent-style-name="Bekezdésalapbetűtípusa" style:family="text">
      <style:text-properties style:font-name="Open Sans" fo:font-weight="bold" style:font-weight-asian="bold" style:font-weight-complex="bold" fo:font-size="11pt" style:font-size-asian="11pt" style:font-size-complex="11pt"/>
    </style:style>
    <style:style style:name="T46" style:parent-style-name="Bekezdésalapbetűtípusa" style:family="text">
      <style:text-properties style:font-name="Open Sans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Open Sans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50" style:parent-style-name="Default" style:family="paragraph">
      <style:paragraph-properties fo:text-align="justify"/>
    </style:style>
    <style:style style:name="T51" style:parent-style-name="Bekezdésalapbetűtípusa" style:family="text">
      <style:text-properties style:font-name="Open Sans" fo:font-size="11pt" style:font-size-asian="11pt" style:font-size-complex="11pt"/>
    </style:style>
    <style:style style:name="P52" style:parent-style-name="Default" style:list-style-name="LFO5" style:family="paragraph">
      <style:paragraph-properties fo:text-align="justify"/>
    </style:style>
    <style:style style:name="T53" style:parent-style-name="Bekezdésalapbetűtípusa" style:family="text">
      <style:text-properties style:font-name="Open Sans" fo:font-size="11pt" style:font-size-asian="11pt" style:font-size-complex="11pt"/>
    </style:style>
    <style:style style:name="P54" style:parent-style-name="Default" style:list-style-name="LFO5" style:family="paragraph">
      <style:paragraph-properties fo:text-align="justify"/>
    </style:style>
    <style:style style:name="T55" style:parent-style-name="Bekezdésalapbetűtípusa" style:family="text">
      <style:text-properties style:font-name="Open Sans" fo:font-size="11pt" style:font-size-asian="11pt" style:font-size-complex="11pt"/>
    </style:style>
    <style:style style:name="P56" style:parent-style-name="Default" style:list-style-name="LFO5" style:family="paragraph">
      <style:paragraph-properties fo:text-align="justify"/>
    </style:style>
    <style:style style:name="T57" style:parent-style-name="Bekezdésalapbetűtípusa" style:family="text">
      <style:text-properties style:font-name="Open Sans" fo:font-size="11pt" style:font-size-asian="11pt" style:font-size-complex="11pt"/>
    </style:style>
    <style:style style:name="P58" style:parent-style-name="Default" style:list-style-name="LFO5" style:family="paragraph">
      <style:paragraph-properties fo:text-align="justify"/>
    </style:style>
    <style:style style:name="T59" style:parent-style-name="Bekezdésalapbetűtípusa" style:family="text">
      <style:text-properties style:font-name="Open Sans" fo:font-size="11pt" style:font-size-asian="11pt" style:font-size-complex="11pt"/>
    </style:style>
    <style:style style:name="P60" style:parent-style-name="Default" style:list-style-name="LFO5" style:family="paragraph">
      <style:paragraph-properties fo:text-align="justify"/>
    </style:style>
    <style:style style:name="T61" style:parent-style-name="Bekezdésalapbetűtípusa" style:family="text">
      <style:text-properties style:font-name="Open Sans" fo:font-size="11pt" style:font-size-asian="11pt" style:font-size-complex="11pt"/>
    </style:style>
    <style:style style:name="T62" style:parent-style-name="Bekezdésalapbetűtípusa" style:family="text">
      <style:text-properties style:font-name="Open Sans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64" style:parent-style-name="Default" style:family="paragraph">
      <style:paragraph-properties fo:text-align="justify"/>
    </style:style>
    <style:style style:name="T65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/>
    </style:style>
    <style:style style:name="T66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/>
    </style:style>
    <style:style style:name="T67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71" style:parent-style-name="Default" style:family="paragraph">
      <style:paragraph-properties fo:text-align="justify"/>
    </style:style>
    <style:style style:name="T72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/>
    </style:style>
    <style:style style:name="T73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75" style:parent-style-name="Default" style:family="paragraph">
      <style:paragraph-properties fo:text-align="justify"/>
    </style:style>
    <style:style style:name="T76" style:parent-style-name="Bekezdésalapbetűtípusa" style:family="text">
      <style:text-properties style:font-name="Open Sans" fo:font-size="11pt" style:font-size-asian="11pt" style:font-size-complex="11pt"/>
    </style:style>
    <style:style style:name="T77" style:parent-style-name="Bekezdésalapbetűtípusa" style:family="text">
      <style:text-properties style:font-name="Open Sans" fo:font-size="11pt" style:font-size-asian="11pt" style:font-size-complex="11pt"/>
    </style:style>
    <style:style style:name="T78" style:parent-style-name="Bekezdésalapbetűtípusa" style:family="text">
      <style:text-properties style:font-name="Open Sans" fo:font-size="11pt" style:font-size-asian="11pt" style:font-size-complex="11pt"/>
    </style:style>
    <style:style style:name="T79" style:parent-style-name="Bekezdésalapbetűtípusa" style:family="text">
      <style:text-properties style:font-name="Open Sans" fo:font-size="11pt" style:font-size-asian="11pt" style:font-size-complex="11pt"/>
    </style:style>
    <style:style style:name="T80" style:parent-style-name="Bekezdésalapbetűtípusa" style:family="text">
      <style:text-properties style:font-name="Open Sans" fo:font-size="11pt" style:font-size-asian="11pt" style:font-size-complex="11pt"/>
    </style:style>
    <style:style style:name="T81" style:parent-style-name="Bekezdésalapbetűtípusa" style:family="text">
      <style:text-properties style:font-name="Open Sans" fo:font-size="11pt" style:font-size-asian="11pt" style:font-size-complex="11pt"/>
    </style:style>
    <style:style style:name="T82" style:parent-style-name="Bekezdésalapbetűtípusa" style:family="text">
      <style:text-properties style:font-name="Open Sans" fo:font-size="11pt" style:font-size-asian="11pt" style:font-size-complex="11pt"/>
    </style:style>
    <style:style style:name="T83" style:parent-style-name="Bekezdésalapbetűtípusa" style:family="text">
      <style:text-properties style:font-name="Open Sans" fo:font-size="11pt" style:font-size-asian="11pt" style:font-size-complex="11pt"/>
    </style:style>
    <style:style style:name="T84" style:parent-style-name="Bekezdésalapbetűtípusa" style:family="text">
      <style:text-properties style:font-name="Open Sans" fo:font-size="11pt" style:font-size-asian="11pt" style:font-size-complex="11pt"/>
    </style:style>
    <style:style style:name="P8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86" style:parent-style-name="Default" style:family="paragraph">
      <style:paragraph-properties fo:text-align="justify"/>
    </style:style>
    <style:style style:name="T87" style:parent-style-name="Bekezdésalapbetűtípusa" style:family="text">
      <style:text-properties style:font-name="Open Sans" fo:font-size="11pt" style:font-size-asian="11pt" style:font-size-complex="11pt"/>
    </style:style>
  </office:automatic-styles>
  <office:body>
    <office:text text:use-soft-page-breaks="true">
      <text:p text:style-name="P1">Űrlap jogerős fizetési meghagyás elleni perújítási kérelem előterjesztéséhez</text:p>
      <text:p text:style-name="P2">FMH02<text:s/>nyomtatvány</text:p>
      <text:p text:style-name="P3"/>
      <text:p text:style-name="P4"><text:span text:style-name="T5"><text:tab/></text:span><text:span text:style-name="T6">I. Mely esetben kell benyújtani?</text:span></text:p>
      <text:p text:style-name="P7"/>
      <text:p text:style-name="P8">Amennyiben a közjegyző előtt folyamatban volt fizetési meghagyásos eljárásban<text:s/>a fizetési meghagyás jogerőre emelkedett, a jogerős fizetési meghagyással szemben perújításnak van helye.</text:p>
      <text:p text:style-name="P9"/>
      <text:p text:style-name="P10"><text:span text:style-name="T11"><text:tab/>II. Mely feltételek fennállása esetén van helye perújítási kérelem<text:s/></text:span><text:span text:style-name="T12"><text:tab/></text:span><text:span text:style-name="T13">előterjesztésének?</text:span></text:p>
      <text:p text:style-name="P14"/>
      <text:p text:style-name="P15">Perújításnak akkor van helye, ha</text:p>
      <text:p text:style-name="P16"/>
      <text:p text:style-name="P17">1. a fél oly tényre vagy bizonyítékra, illetőleg olyan jogerős bírói vagy más hatósági határozatra hivatkozik, amelyet a bíróság a perben nem bírált el, feltéve, hogy az - elbírálás esetén - reá kedvezőbb határozatot eredményezhetett volna;</text:p>
      <text:p text:style-name="P18"><text:span text:style-name="T19">2</text:span><text:span text:style-name="T20">.<text:s/></text:span><text:span text:style-name="T21">a fél az ítélet hozatalában részt vett bírónak, az ellenfélnek vagy másnak bűncselekménye miatt a törvény ellenére lett pervesztes;</text:span></text:p>
      <text:p text:style-name="P22"><text:span text:style-name="T23">3</text:span><text:span text:style-name="T24">.<text:s/></text:span><text:span text:style-name="T25">a perben hozott ítéletet megelőzően ugyanarra a jogra nézve már korábban jogerős ítéletet hoztak;</text:span></text:p>
      <text:p text:style-name="P26"><text:span text:style-name="T27">4.</text:span><text:span text:style-name="T28"><text:s/></text:span><text:span text:style-name="T29">a keresetlevelet vagy más iratot a fél részére a hirdetményi kézbesítés szabályainak megsértésével hirdetmény útján kézbesítették.</text:span></text:p>
      <text:p text:style-name="P30"/>
      <text:p text:style-name="P31">Az 1. pont alapján a felek bármelyike csak akkor élhet perújítással, ha az ott említett tényt, bizonyítékot vagy határozatot a korábbi eljárás során hibáján kívül nem érvényesíthette, vagy a bíróság által jóváhagyott egyezség elleni perújítás esetén akkor, ha a perújító fél a perújítás alapjául szolgáló tényről vagy bizonyítékról (ítéletről, határozatról) az egyezség megkötésekor nem tudott.</text:p>
      <text:p text:style-name="P32"/>
      <text:p text:style-name="P33">A 2. pont alapján perújításnak csak akkor van helye, ha a perújítás okaként megjelölt bűncselekmény elkövetését jogerős bírói ítélet megállapította, vagy ilyen ítélet hozatalát nem a bizonyítékok hiánya, hanem más ok zárta ki.</text:p>
      <text:p text:style-name="P34"/>
      <text:p text:style-name="P35">A 4. pontra hivatkozással csak az a fél élhet perújítással, akinek az iratot hirdetmény útján kézbesítették, és kizárólag akkor, ha a bíróság az elsőfokú eljárásban vagy egyéb perorvoslatban a fél hibáján kívül álló okból a jogkövetkezményeket nem mondhatta ki, és a fél a hirdetményi kézbesítést követő eljárást nem hagyta jóvá.</text:p>
      <text:p text:style-name="P36"/>
      <text:p text:style-name="P37">A perújítási kérelem előterjesztésére a törvény határidőt állapít meg. Perújítási kérelmet az alapul szolgáló bírói döntés jogerőre emelkedésétől, vagy a perújítás alapjául szolgáló tény, körülmény tudomásra jutásától számított 6 hónapon belül (szubjektív határidő) lehet előterjeszteni. A bíróság döntésének jogerőre emelkedésétől számított 5 éven túl (objektív határidő) perújítási kérelem nem terjeszthető elő.</text:p>
      <text:p text:style-name="P38"/>
      <text:soft-page-break/>
      <text:p text:style-name="P39">A perújítási eljárás lefolytatására az a bíróság rendelkezik hatáskörrel és illetékességgel, amelyik - ellentmondás esetén - elsőfokú bíróságként a perré alakult eljárás lefolytatására hatáskörrel és illetékességgel rendelkezett volna.</text:p>
      <text:p text:style-name="P40"/>
      <text:p text:style-name="P41"><text:span text:style-name="T42">Ez a nyomtatvány a<text:s/></text:span><text:span text:style-name="T43">jogerős fizetési meghagyással szembeni perújítási kérelem bíróságnál történő előterjesztésére</text:span><text:span text:style-name="T44"><text:s/>szolgál.<text:s/></text:span><text:span text:style-name="T45">A bírósághoz intézett beadványban a fizetési meghagyásos eljárásban kapott ügyszámra hivatkozni kell.<text:s/></text:span><text:span text:style-name="T46">(1.2.1. rovat)</text:span></text:p>
      <text:p text:style-name="P47"/>
      <text:p text:style-name="P48">A közjegyző<text:s/>a bíróság felhívására a<text:s/>fizetési meghagyásos eljárás Magyar Országos Közjegyzői Kamara (továbbiakban: MOKK) rendszerében rögzített iratainak<text:s/>beszerzése iránt közvetlenül intézkedik.</text:p>
      <text:p text:style-name="P49"/>
      <text:p text:style-name="P50"><text:span text:style-name="T51">Figyelem! Másik adatlap kitöltése szükséges</text:span></text:p>
      <text:list text:style-name="LFO5" text:continue-numbering="true">
        <text:list-item>
          <text:p text:style-name="P52"><text:span text:style-name="T53">a törvényszékek előtt polgári és gazdasági perben előterjesztendő keresetlevél benyújtásához (P02 és G02)</text:span></text:p>
        </text:list-item>
        <text:list-item>
          <text:p text:style-name="P54"><text:span text:style-name="T55">a járásbíróságok előtt polgári és gazdasági perben előterjesztendő keresetlevél benyújtásához (P01 és G01)</text:span></text:p>
        </text:list-item>
        <text:list-item>
          <text:p text:style-name="P56"><text:span text:style-name="T57">munkaügyi perben előterjesztendő keresetlevél benyújtásához (M02)</text:span></text:p>
        </text:list-item>
        <text:list-item>
          <text:p text:style-name="P58"><text:span text:style-name="T59">a fizetési meghagyásos eljárásban a kötelezett ellentmondása miatt perré alakult eljárásban a bizonyítékok és a részletes tényállítás előterjesztésére (FMH01)</text:span></text:p>
        </text:list-item>
        <text:list-item>
          <text:p text:style-name="P60"><text:span text:style-name="T61">a polgári/gazdasági/munkaügyi</text:span><text:span text:style-name="T62">/közigazgatási ügyben hozott jogerős bírósági ítélettel szembeni perújításhoz (P22)</text:span></text:p>
        </text:list-item>
      </text:list>
      <text:p text:style-name="P63"/>
      <text:p text:style-name="P64"><text:span text:style-name="T65"><text:tab/></text:span><text:span text:style-name="T66">I</text:span><text:span text:style-name="T67">II. Ki nyújthatja be ezt a nyomtatványt?</text:span></text:p>
      <text:p text:style-name="P68"/>
      <text:p text:style-name="P69">Az, aki fizetési meghagyásos eljárásban jogosultként, kötelezettként vagy mögöttes kötelezettként<text:s/>vett részt.</text:p>
      <text:p text:style-name="P70"/>
      <text:p text:style-name="P71"><text:span text:style-name="T72"><text:tab/></text:span><text:span text:style-name="T73">III. Milyen lehetőségek vannak a beadvány szövegének feltüntetésére?</text:span></text:p>
      <text:p text:style-name="P74"/>
      <text:p text:style-name="P75"><text:span text:style-name="T76">Lehetősége van arra, hogy az adatlapon tüntesse fel a<text:s/></text:span><text:span text:style-name="T77">perújítási kérelem</text:span><text:span text:style-name="T78"><text:s/>szövegét, lehetősége van azonban arra is, hogy azt elektronikus dokumentumként csatolja az adatlaphoz. Elektronikus dokumentumként kell csatolni a<text:s/></text:span><text:span text:style-name="T79">perújítási kérelem</text:span><text:span text:style-name="T80"><text:s/>mellékleteit is. Felhívjuk figyelmét, hogy a csatolni kívánt dokumentumok (</text:span><text:span text:style-name="T81">perújítási kérelem</text:span><text:span text:style-name="T82"><text:s/>és mellékletei) együttes mérete nem haladhatja meg a bíróságok központi honlapján (</text:span><text:a xlink:href="http://www.birosag.hu/" office:target-frame-name="_top" xlink:show="replace"><text:span text:style-name="T83">www.birosag.hu</text:span></text:a><text:span text:style-name="T84">) közzétett maximális nagyságot. Meghaladó méretnél a beadványt adathordozón kell beküldeni, melyet az adatlapon jelezni kell. Az adathordozón történő beküldéshez olvassa el a P28 jelölésű űrlaphoz tartozó tájékoztatót.</text:span></text:p>
      <text:p text:style-name="P85"/>
      <text:p text:style-name="P86"><text:span text:style-name="T87">Az egyes pontok kitöltéséhez kérjük figyelmesen olvassa el a kitöltési útmutató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Bekezdés" style:display-name="Bekezdés" style:family="paragraph">
      <style:paragraph-properties fo:widows="2" fo:orphans="2" fo:text-indent="0.1402in"/>
      <style:text-properties style:font-name="Times New Roman" style:font-name-asian="Symbol" style:font-name-complex="Times New Roman" fo:hyphenate="false"/>
    </style:style>
    <style:style style:name="Bekezdés2" style:display-name="Bekezdés2" style:family="paragraph">
      <style:paragraph-properties fo:widows="2" fo:orphans="2" fo:margin-left="0.1416in" fo:text-indent="0.1416in">
        <style:tab-stops/>
      </style:paragraph-properties>
      <style:text-properties style:font-name="Times New Roman" style:font-name-asian="Symbol" style:font-name-complex="Times New Roman" fo:hyphenate="false"/>
    </style:style>
    <style:style style:name="Bekezdés3" style:display-name="Bekezdés3" style:family="paragraph">
      <style:paragraph-properties fo:widows="2" fo:orphans="2" fo:margin-left="0.2833in" fo:text-indent="0.1416in">
        <style:tab-stops/>
      </style:paragraph-properties>
      <style:text-properties style:font-name="Times New Roman" style:font-name-asian="Symbol" style:font-name-complex="Times New Roman" fo:hyphenate="false"/>
    </style:style>
    <style:style style:name="Bekezdés4" style:display-name="Bekezdés4" style:family="paragraph">
      <style:paragraph-properties fo:widows="2" fo:orphans="2" fo:margin-left="0.4256in" fo:text-indent="0.1416in">
        <style:tab-stops/>
      </style:paragraph-properties>
      <style:text-properties style:font-name="Times New Roman" style:font-name-asian="Symbol" style:font-name-complex="Times New Roman" fo:hyphenate="false"/>
    </style:style>
    <style:style style:name="DôltCím" style:display-name="Dôlt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style="italic" style:font-style-asian="italic" fo:hyphenate="false"/>
    </style:style>
    <style:style style:name="FejezetCím" style:display-name="Fejezet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weight="bold" style:font-weight-asian="bold" fo:font-style="italic" style:font-style-asian="italic" fo:hyphenate="false"/>
    </style:style>
    <style:style style:name="FôCím" style:display-name="Fô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weight="bold" style:font-weight-asian="bold" fo:font-size="14pt" style:font-size-asian="14pt" fo:hyphenate="false"/>
    </style:style>
    <style:style style:name="Kikezdés" style:display-name="Kikezdés" style:family="paragraph">
      <style:paragraph-properties fo:widows="2" fo:orphans="2" fo:margin-left="0.1402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ikezdés2" style:display-name="Kikezdés2" style:family="paragraph">
      <style:paragraph-properties fo:widows="2" fo:orphans="2" fo:margin-left="0.2833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ikezdés3" style:display-name="Kikezdés3" style:family="paragraph">
      <style:paragraph-properties fo:widows="2" fo:orphans="2" fo:margin-left="0.4256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ikezdés4" style:display-name="Kikezdés4" style:family="paragraph">
      <style:paragraph-properties fo:widows="2" fo:orphans="2" fo:margin-left="0.5673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özép" style:display-name="közép" style:family="paragraph">
      <style:paragraph-properties fo:widows="2" fo:orphans="2" fo:text-align="center" fo:margin-top="0.1666in" fo:margin-bottom="0.1666in"/>
      <style:text-properties style:font-name="Times New Roman" style:font-name-asian="Symbol" style:font-name-complex="Times New Roman" fo:font-style="italic" style:font-style-asian="italic" fo:hyphenate="false"/>
    </style:style>
    <style:style style:name="MellékletCím" style:display-name="MellékletCím" style:family="paragraph">
      <style:paragraph-properties fo:widows="2" fo:orphans="2" fo:margin-top="0.3333in" fo:margin-bottom="0.1666in"/>
      <style:text-properties style:font-name="Times New Roman" style:font-name-asian="Symbol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NormálCím" style:display-name="Normál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hyphenate="false"/>
    </style:style>
    <style:style style:name="VastagCím" style:display-name="Vastag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weight="bold" style:font-weight-asian="bold" fo:hyphenate="false"/>
    </style:style>
    <style:style style:name="vonal" style:display-name="vonal" style:family="paragraph">
      <style:paragraph-properties fo:widows="2" fo:orphans="2" fo:text-align="center"/>
      <style:text-properties style:font-name="Times New Roman" style:font-name-asian="Symbol" style:font-name-complex="Times New Roman" fo:hyphenate="false"/>
    </style:style>
    <style:style style:name="Footnote" style:display-name="Footnot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</meta:initial-creator>
    <dc:creator>KapitanyA2</dc:creator>
    <meta:creation-date>2017-09-15T09:51:00Z</meta:creation-date>
    <dc:date>2017-09-15T09:51:00Z</dc:date>
    <meta:print-date>2015-12-09T09:4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593" meta:character-count="4678" meta:row-count="34" meta:non-whitespace-character-count="4094"/>
  </office:meta>
</office:document-meta>
</file>