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T3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T4" style:parent-style-name="Bekezdésalapbetűtípusa" style:family="text">
      <style:text-properties style:font-name="Open Sans" fo:font-weight="bold" style:font-weight-asian="bold" fo:color="#006600" fo:font-size="13pt" style:font-size-asian="13pt" style:font-size-complex="13pt"/>
    </style:style>
    <style:style style:name="P5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6" style:parent-style-name="Default" style:family="paragraph">
      <style:paragraph-properties fo:text-align="center"/>
      <style:text-properties style:font-name="Open Sans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Bekezdésalapbetűtípusa" style:family="text"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Bekezdésalapbetűtípusa" style:family="text">
      <style:text-properties style:font-name="Open Sans" fo:font-size="11pt" style:font-size-asian="11pt" style:font-size-complex="11pt"/>
    </style:style>
    <style:style style:name="T15" style:parent-style-name="Bekezdésalapbetűtípusa" style:family="text">
      <style:text-properties style:font-name="Open Sans" fo:font-size="11pt" style:font-size-asian="11pt" fo:background-color="#FFFFFF"/>
    </style:style>
    <style:style style:name="T16" style:parent-style-name="Bekezdésalapbetűtípusa" style:family="text">
      <style:text-properties style:font-name="Open Sans" fo:font-style="italic" style:font-style-asian="italic" fo:font-size="11pt" style:font-size-asian="11pt" fo:background-color="#FFFFFF"/>
    </style:style>
    <style:style style:name="T17" style:parent-style-name="Bekezdésalapbetűtípusa" style:family="text">
      <style:text-properties style:font-name="Open Sans" fo:font-size="11pt" style:font-size-asian="11pt" fo:background-color="#FFFFFF"/>
    </style:style>
    <style:style style:name="T18" style:parent-style-name="Bekezdésalapbetűtípusa" style:family="text">
      <style:text-properties style:font-name="Open Sans" fo:font-size="11pt" style:font-size-asian="11pt" fo:background-color="#FFFFFF"/>
    </style:style>
    <style:style style:name="T19" style:parent-style-name="Bekezdésalapbetűtípusa" style:family="text">
      <style:text-properties style:font-name="Open Sans" fo:font-size="11pt" style:font-size-asian="11pt" style:font-size-complex="11pt" fo:background-color="#FFFFFF"/>
    </style:style>
    <style:style style:name="T20" style:parent-style-name="Bekezdésalapbetűtípusa" style:family="text">
      <style:text-properties style:font-name="Open Sans" fo:font-size="11pt" style:font-size-asian="11pt" style:font-size-complex="11pt" fo:background-color="#FFFFFF"/>
    </style:style>
    <style:style style:name="T21" style:parent-style-name="Bekezdésalapbetűtípusa" style:family="text">
      <style:text-properties style:font-name="Open Sans" fo:font-size="11pt" style:font-size-asian="11pt" style:font-size-complex="11pt" fo:background-color="#FFFFFF"/>
    </style:style>
    <style:style style:name="P22" style:parent-style-name="Default" style:family="paragraph">
      <style:paragraph-properties fo:text-align="justify"/>
      <style:text-properties style:font-name="Open Sans" fo:font-size="11pt" style:font-size-asian="11pt" fo:background-color="#FFFFFF"/>
    </style:style>
    <style:style style:name="P23" style:parent-style-name="Textbody" style:family="paragraph">
      <style:paragraph-properties fo:text-align="justify" fo:line-height="100%"/>
    </style:style>
    <style:style style:name="T24" style:parent-style-name="Bekezdésalapbetűtípusa" style:family="text">
      <style:text-properties style:font-name="Open Sans" fo:font-size="11pt" style:font-size-asian="11pt" fo:background-color="#FFFFFF"/>
    </style:style>
    <style:style style:name="T25" style:parent-style-name="Bekezdésalapbetűtípusa" style:family="text">
      <style:text-properties style:font-name="Open Sans" fo:font-style="italic" style:font-style-asian="italic" fo:font-size="11pt" style:font-size-asian="11pt" fo:background-color="#FFFFFF"/>
    </style:style>
    <style:style style:name="T26" style:parent-style-name="Bekezdésalapbetűtípusa" style:family="text">
      <style:text-properties style:font-name="Open Sans" fo:font-size="11pt" style:font-size-asian="11pt" fo:background-color="#FFFFFF"/>
    </style:style>
    <style:style style:name="P2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28" style:parent-style-name="Default" style:list-style-name="LFO5" style:family="paragraph">
      <style:paragraph-properties fo:text-align="justify"/>
    </style:style>
    <style:style style:name="T29" style:parent-style-name="Bekezdésalapbetűtípusa" style:family="text">
      <style:text-properties style:font-name="Open Sans" fo:font-size="11pt" style:font-size-asian="11pt" style:font-size-complex="11pt"/>
    </style:style>
    <style:style style:name="P30" style:parent-style-name="Default" style:list-style-name="LFO5" style:family="paragraph">
      <style:paragraph-properties fo:text-align="justify"/>
    </style:style>
    <style:style style:name="T31" style:parent-style-name="Bekezdésalapbetűtípusa" style:family="text">
      <style:text-properties style:font-name="Open Sans" fo:font-size="11pt" style:font-size-asian="11pt" style:font-size-complex="11pt"/>
    </style:style>
    <style:style style:name="T32" style:parent-style-name="Bekezdésalapbetűtípusa" style:family="text">
      <style:text-properties style:font-name="Open Sans" fo:font-size="11pt" style:font-size-asian="11pt" style:font-size-complex="11pt"/>
    </style:style>
    <style:style style:name="P33" style:parent-style-name="Default" style:list-style-name="LFO5" style:family="paragraph">
      <style:paragraph-properties fo:text-align="justify"/>
    </style:style>
    <style:style style:name="T34" style:parent-style-name="Bekezdésalapbetűtípusa" style:family="text">
      <style:text-properties style:font-name="Open Sans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T4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Bekezdésalapbetűtípusa" style:family="text">
      <style:text-properties style:font-name="Open Sans" fo:font-size="11pt" style:font-size-asian="11pt" style:font-size-complex="11pt"/>
    </style:style>
    <style:style style:name="T49" style:parent-style-name="Bekezdésalapbetűtípusa" style:family="text">
      <style:text-properties style:font-name="Open Sans" fo:font-size="11pt" style:font-size-asian="11pt" style:font-size-complex="11pt"/>
    </style:style>
    <style:style style:name="T50" style:parent-style-name="Bekezdésalapbetűtípusa" style:family="text">
      <style:text-properties style:font-name="Open Sans" fo:font-size="11pt" style:font-size-asian="11pt" style:font-size-complex="11pt"/>
    </style:style>
    <style:style style:name="T51" style:parent-style-name="Bekezdésalapbetűtípusa" style:family="text">
      <style:text-properties style:font-name="Open Sans" fo:font-size="11pt" style:font-size-asian="11pt" style:font-size-complex="11pt"/>
    </style:style>
    <style:style style:name="T52" style:parent-style-name="Bekezdésalapbetűtípusa" style:family="text">
      <style:text-properties style:font-name="Open Sans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Bekezdésalapbetűtípusa" style:family="text">
      <style:text-properties style:font-name="Open Sans" fo:font-size="11pt" style:font-size-asian="11pt" style:font-size-complex="11pt"/>
    </style:style>
    <style:style style:name="T55" style:parent-style-name="Bekezdésalapbetűtípusa" style:family="text">
      <style:text-properties style:font-name="Open Sans" fo:font-size="11pt" style:font-size-asian="11pt" style:font-size-complex="11pt"/>
    </style:style>
  </office:automatic-styles>
  <office:body>
    <office:text text:use-soft-page-breaks="true">
      <text:p text:style-name="P1"><text:span text:style-name="T2">Űrlap</text:span><text:span text:style-name="T3"><text:s/>k</text:span><text:span text:style-name="T4">eresetlevél benyújtásához munkaügyi perben</text:span></text:p>
      <text:p text:style-name="P5">M02 nyomtatvány</text:p>
      <text:p text:style-name="P6"/>
      <text:p text:style-name="P7"><text:span text:style-name="T8"><text:tab/></text:span><text:span text:style-name="T9">I. Mely esetben kell benyújtani?</text:span></text:p>
      <text:p text:style-name="P10"/>
      <text:p text:style-name="P11">Ha kéri, hogy a bíróság döntsön el valamely jogvitát, erre irányuló kérelmet kell előterjesztenie. A peres eljárásban ezt a kérelmet keresetlevélnek nevezik.</text:p>
      <text:p text:style-name="P12"/>
      <text:p text:style-name="P13"><text:span text:style-name="T14">Amennyiben</text:span><text:span text:style-name="T15"><text:s/>munkajogi igény érvényesítésével kapcsolatos, valamint</text:span><text:span text:style-name="T16"><text:s/></text:span><text:span text:style-name="T17">a közalkalmazotti, kormányzati, kormányzati szolgálati, közszolgálati, szolgálati jogviszonyból, a munkavégzési kötelezettséggel járó szövetkezeti tagsági jogviszonyából és a<text:s/></text:span><text:span text:style-name="T18">bedolgozói jogviszonyból (továbbiakban: munkaviszony) származó pert kíván<text:s/></text:span><text:span text:style-name="T19">megindítani</text:span><text:span text:style-name="T20">, akkor<text:s/></text:span><text:span text:style-name="T21">keresetlevél benyújtásához ezt a nyomtatványt kell kitöltenie.</text:span></text:p>
      <text:p text:style-name="P22"/>
      <text:p text:style-name="P23"><text:span text:style-name="T24">Ezekben a perekben<text:s/></text:span><text:span text:style-name="T25">a Törvényszékek</text:span><text:span text:style-name="T26"><text:s/>járnak el.</text:span></text:p>
      <text:p text:style-name="P27">Figyelem! Másik nyomtatvány kitöltése szükséges</text:p>
      <text:list text:style-name="LFO5" text:continue-numbering="true">
        <text:list-item>
          <text:p text:style-name="P28"><text:span text:style-name="T29">a törvényszékek és járásbíróságok előtt gazdasági perben előterjesztendő keresetlevél benyújtásához (G02 és G01)</text:span></text:p>
        </text:list-item>
        <text:list-item>
          <text:p text:style-name="P30"><text:span text:style-name="T31">a törvényszékek</text:span><text:span text:style-name="T32"><text:s/>és járásbíróságok előtt polgári perben előterjesztendő keresetlevél benyújtásához (P02 és P01)</text:span></text:p>
        </text:list-item>
        <text:list-item>
          <text:p text:style-name="P33"><text:span text:style-name="T34">fizetési meghagyásos eljárást követő előkészítő irat benyújtásához (FMH01).</text:span></text:p>
        </text:list-item>
      </text:list>
      <text:p text:style-name="P35"/>
      <text:p text:style-name="P36"><text:span text:style-name="T37"><text:tab/></text:span><text:span text:style-name="T38">II. Ki nyújthatja be ezt a nyomtatványt?</text:span></text:p>
      <text:p text:style-name="P39"/>
      <text:p text:style-name="P40">Az, aki a törvény<text:s/>rendelkezései szerint köteles a perben az elektronikus kapcsolattartás szabályainak megfelelően eljárni, vagy aki nem köteles erre, azonban mégis az elektronikus kapcsolattartási módot választotta.</text:p>
      <text:p text:style-name="P41"/>
      <text:p text:style-name="P42"><text:span text:style-name="T43"><text:tab/></text:span><text:span text:style-name="T44">III. Milyen lehetőségek vannak a beadvány szövegének fel</text:span><text:span text:style-name="T45">tüntetésére?</text:span></text:p>
      <text:p text:style-name="P46"/>
      <text:p text:style-name="P47"><text:span text:style-name="T48">Lehetősége van arra, hogy az adatlapon tüntesse fel a keresetlevél szövegét, lehetősége van azonban arra is, hogy azt elektronikus dokumentumként csatolja az adatlaphoz (1.11. pont). Mindkét esetben elektronikus dokumentumként kell csatolni a</text:span><text:span text:style-name="T49"><text:s/>keresetlevél mellékleteit. Felhívjuk figyelmét, hogy a csatolni kívánt dokumentumok (keresetlevél és mellékletei) együttes mérete nem haladhatja meg a bíróságok központi honlapján (</text:span><text:a xlink:href="http://www.birosag.hu/" office:target-frame-name="_top" xlink:show="replace"><text:span text:style-name="T50">www.birosag.hu</text:span></text:a><text:span text:style-name="T51">) <text:s/></text:span><text:span text:style-name="T52">közzétett maximális nagyságot. Meghaladó méretnél a beadványt adathordozón kell beküldeni, melyet az adatlapon jelezni kell. Az adathordozón történő beküldéshez olvassa el a P28 jelölésű űrlaphoz tartozó tájékoztatót.</text:span></text:p>
      <text:p text:style-name="P53"><text:span text:style-name="T54">Az egyes pontok kitöltéséhez kérjük fi</text:span><text:span text:style-name="T55">gyelmesen olvassa el a kitöltési útmutató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</meta:initial-creator>
    <dc:creator>Kapitány Attila dr.</dc:creator>
    <meta:creation-date>2020-03-30T11:59:00Z</meta:creation-date>
    <dc:date>2020-03-30T11:59:00Z</dc:date>
    <meta:template xlink:href="Normal" xlink:type="simple"/>
    <meta:editing-cycles>2</meta:editing-cycles>
    <meta:editing-duration>PT60S</meta:editing-duration>
    <meta:document-statistic meta:page-count="1" meta:paragraph-count="4" meta:word-count="274" meta:character-count="2162" meta:row-count="15" meta:non-whitespace-character-count="1892"/>
  </office:meta>
</office:document-meta>
</file>