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fo:color="#006600" style:font-name="Open Sans" fo:font-size="13pt" style:font-size-asian="13pt" style:font-size-complex="13pt"/>
    </style:style>
    <style:style style:name="P2" style:family="paragraph" style:parent-style-name="Default">
      <style:paragraph-properties fo:text-align="justify" style:justify-single-word="false"/>
      <style:text-properties style:font-name="Open Sans" fo:font-size="11pt" officeooo:paragraph-rsid="00148c80" style:font-size-asian="11pt" style:font-size-complex="11pt"/>
    </style:style>
    <style:style style:name="P3" style:family="paragraph" style:parent-style-name="Default">
      <style:paragraph-properties fo:text-align="justify" style:justify-single-word="false"/>
      <style:text-properties style:font-name="Open Sans" fo:font-size="11pt" officeooo:paragraph-rsid="00177639" style:font-size-asian="11pt" style:font-size-complex="11pt"/>
    </style:style>
    <style:style style:name="P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5"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8" style:family="paragraph" style:parent-style-name="Default">
      <style:paragraph-properties fo:text-align="justify" style:justify-single-word="false" fo:break-before="pag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9" style:family="paragraph" style:parent-style-name="Default">
      <style:paragraph-properties fo:text-align="center" style:justify-single-word="false"/>
      <style:text-properties fo:color="#006600" style:font-name="Open Sans" fo:font-size="13pt" fo:font-weight="bold" officeooo:rsid="0024308d" officeooo:paragraph-rsid="0024308d" style:font-size-asian="13pt" style:font-weight-asian="bold" style:font-size-complex="13pt"/>
    </style:style>
    <style:style style:name="P10" style:family="paragraph" style:parent-style-name="Default">
      <style:paragraph-properties fo:text-align="justify" style:justify-single-word="false"/>
      <style:text-properties style:font-name="Open Sans" fo:font-size="11pt" officeooo:paragraph-rsid="00148c80" style:font-size-asian="11pt" style:font-size-complex="11pt"/>
    </style:style>
    <style:style style:name="P11" style:family="paragraph" style:parent-style-name="Default">
      <style:paragraph-properties fo:text-align="justify" style:justify-single-word="false"/>
      <style:text-properties style:font-name="Open Sans" fo:font-size="11pt" officeooo:paragraph-rsid="00177639" style:font-size-asian="11pt" style:font-size-complex="11pt"/>
    </style:style>
    <style:style style:name="P12" style:family="paragraph" style:parent-style-name="Default">
      <style:paragraph-properties fo:text-align="justify" style:justify-single-word="false"/>
      <style:text-properties style:font-name="Open Sans" fo:font-size="11pt" officeooo:paragraph-rsid="0027acdb" style:font-size-asian="11pt" style:font-size-complex="11pt"/>
    </style:style>
    <style:style style:name="P13" style:family="paragraph" style:parent-style-name="Default">
      <style:paragraph-properties fo:text-align="justify" style:justify-single-word="false"/>
      <style:text-properties style:font-name="Open Sans" fo:font-size="11pt" officeooo:rsid="00177639" officeooo:paragraph-rsid="0027acdb" style:font-size-asian="11pt" style:font-size-complex="11pt"/>
    </style:style>
    <style:style style:name="P14" style:family="paragraph" style:parent-style-name="Default">
      <style:paragraph-properties fo:text-align="justify" style:justify-single-word="false"/>
      <style:text-properties style:font-name="Open Sans" fo:font-size="11pt" officeooo:rsid="00205a03" officeooo:paragraph-rsid="0027acdb" style:font-size-asian="11pt" style:font-size-complex="11pt"/>
    </style:style>
    <style:style style:name="P15" style:family="paragraph" style:parent-style-name="Default">
      <style:paragraph-properties fo:text-align="justify" style:justify-single-word="false"/>
      <style:text-properties style:font-name="Open Sans" fo:font-size="11pt" officeooo:rsid="002cc6bc" officeooo:paragraph-rsid="0027acdb" style:font-size-asian="11pt"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27acdb" style:font-size-asian="11pt" style:font-style-asian="normal" style:font-weight-asian="normal" style:font-size-complex="11pt"/>
    </style:style>
    <style:style style:name="P1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3e58bb" officeooo:paragraph-rsid="0027acdb" style:font-size-asian="11pt" style:font-style-asian="normal" style:font-weight-asian="normal" style:font-size-complex="11pt"/>
    </style:style>
    <style:style style:name="P18"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8e6b0" officeooo:paragraph-rsid="0027acdb" style:font-size-asian="11pt" style:font-style-asian="normal" style:font-weight-asian="normal" style:font-size-complex="11pt"/>
    </style:style>
    <style:style style:name="P19"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96122" officeooo:paragraph-rsid="0027acdb" style:font-size-asian="11pt" style:font-style-asian="normal" style:font-weight-asian="normal" style:font-size-complex="11pt"/>
    </style:style>
    <style:style style:name="P20"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27acdb" style:font-size-asian="11pt" style:font-style-asian="normal" style:font-weight-asian="normal" style:font-size-complex="11pt"/>
    </style:style>
    <style:style style:name="P21"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bold" officeooo:rsid="003e58bb" officeooo:paragraph-rsid="0027acdb" style:font-size-asian="11pt" style:font-style-asian="normal" style:font-weight-asian="bold" style:font-size-complex="11pt" style:font-weight-complex="bold"/>
    </style:style>
    <style:style style:name="P22"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paragraph-rsid="00148c80" style:font-size-asian="11pt" style:font-weight-asian="normal" style:font-size-complex="11pt"/>
    </style:style>
    <style:style style:name="P23"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1089c3" officeooo:paragraph-rsid="00177639" style:font-size-asian="11pt" style:font-weight-asian="normal" style:font-size-complex="11pt"/>
    </style:style>
    <style:style style:name="P24"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1089c3" officeooo:paragraph-rsid="0027acdb" style:font-size-asian="11pt" style:font-weight-asian="normal" style:font-size-complex="11pt"/>
    </style:style>
    <style:style style:name="P25"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633bf" officeooo:paragraph-rsid="0027acdb" style:font-size-asian="11pt" style:font-style-asian="italic" style:font-weight-asian="bold" style:font-size-complex="11pt" style:font-style-complex="italic" style:font-weight-complex="bold"/>
    </style:style>
    <style:style style:name="P26"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a44c9" officeooo:paragraph-rsid="0027acdb" style:font-size-asian="11pt" style:font-style-asian="italic" style:font-weight-asian="bold" style:font-size-complex="11pt" style:font-style-complex="italic" style:font-weight-complex="bold"/>
    </style:style>
    <style:style style:name="P27"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8e6b0" officeooo:paragraph-rsid="0027acdb" style:font-size-asian="11pt" style:font-style-asian="italic" style:font-weight-asian="bold" style:font-size-complex="11pt" style:font-style-complex="italic" style:font-weight-complex="bold"/>
    </style:style>
    <style:style style:name="P28" style:family="paragraph" style:parent-style-name="Default">
      <style:paragraph-properties fo:text-align="center" style:justify-single-word="false"/>
      <style:text-properties fo:color="#000000" style:font-name="Open Sans" fo:font-size="11pt" fo:font-weight="bold" officeooo:rsid="0024308d" officeooo:paragraph-rsid="0024308d" style:font-size-asian="11pt" style:font-weight-asian="bold" style:font-size-complex="11pt"/>
    </style:style>
    <style:style style:name="P29" style:family="paragraph" style:parent-style-name="Default">
      <style:paragraph-properties fo:text-align="justify" style:justify-single-word="false"/>
      <style:text-properties fo:color="#000000" style:font-name="Open Sans" fo:font-size="11pt" fo:font-style="italic" fo:font-weight="bold" officeooo:rsid="004633bf" officeooo:paragraph-rsid="0025fe58" style:font-size-asian="11pt" style:font-style-asian="italic" style:font-weight-asian="bold" style:font-size-complex="11pt" style:font-style-complex="italic"/>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fo:font-style="normal" fo:font-weight="bold" officeooo:paragraph-rsid="0027acdb" style:font-size-asian="11pt" style:font-style-asian="normal" style:font-weight-asian="bold" style:font-size-complex="11pt"/>
    </style:style>
    <style:style style:name="P31" style:family="paragraph" style:parent-style-name="Standard">
      <style:paragraph-properties fo:margin-left="0cm" fo:margin-right="0cm" fo:margin-top="0cm" fo:margin-bottom="0cm" loext:contextual-spacing="false" fo:text-align="justify" style:justify-single-word="false" fo:text-indent="0.36cm" style:auto-text-indent="false"/>
      <style:text-properties style:font-name="Open Sans" fo:font-size="11pt" officeooo:paragraph-rsid="0027acdb" style:font-size-asian="11pt" style:font-size-complex="11pt"/>
    </style:style>
    <style:style style:name="P32" style:family="paragraph" style:parent-style-name="Standard">
      <style:paragraph-properties fo:margin-left="0cm" fo:margin-right="0cm" fo:margin-top="0cm" fo:margin-bottom="0cm" loext:contextual-spacing="false" fo:text-align="justify" style:justify-single-word="false" fo:text-indent="0.36cm" style:auto-text-indent="false"/>
      <style:text-properties style:font-name="Open Sans" fo:font-size="11pt" fo:font-style="normal" officeooo:paragraph-rsid="0027acdb" style:font-size-asian="11pt" style:font-style-asian="normal" style:font-size-complex="11pt"/>
    </style:style>
    <style:style style:name="P33" style:family="paragraph" style:parent-style-name="Default">
      <style:paragraph-properties fo:text-align="center" style:justify-single-word="false"/>
      <style:text-properties fo:color="#006600" style:font-name="Open Sans" fo:font-size="13pt" style:font-size-asian="13pt" style:font-size-complex="13pt"/>
    </style:style>
    <style:style style:name="P3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6" style:family="paragraph" style:parent-style-name="Default">
      <style:paragraph-properties fo:text-align="justify" style:justify-single-word="false"/>
      <style:text-properties style:font-name="Open Sans" fo:font-size="11pt" officeooo:paragraph-rsid="00148c80" style:font-size-asian="11pt" style:font-size-complex="11pt"/>
    </style:style>
    <style:style style:name="P37" style:family="paragraph" style:parent-style-name="Default">
      <style:paragraph-properties fo:text-align="justify" style:justify-single-word="false"/>
      <style:text-properties style:font-name="Open Sans" fo:font-size="11pt" officeooo:paragraph-rsid="00177639" style:font-size-asian="11pt" style:font-size-complex="11pt"/>
    </style:style>
    <style:style style:name="P38" style:family="paragraph" style:parent-style-name="Default">
      <style:paragraph-properties fo:text-align="justify" style:justify-single-word="false"/>
      <style:text-properties style:font-name="Open Sans" fo:font-size="11pt" officeooo:rsid="001b63f9" officeooo:paragraph-rsid="0039d953" style:font-size-asian="11pt" style:font-size-complex="11pt"/>
    </style:style>
    <style:style style:name="P39"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4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41" style:family="paragraph" style:parent-style-name="Default">
      <style:paragraph-properties fo:text-align="justify" style:justify-single-word="false" fo:break-before="pag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T1" style:family="text">
      <style:text-properties fo:font-weight="bold" officeooo:rsid="003019a8" style:font-weight-asian="bold" style:font-weight-complex="bold"/>
    </style:style>
    <style:style style:name="T2" style:family="text">
      <style:text-properties fo:color="#000000" fo:font-size="11pt" fo:font-weight="bold" officeooo:rsid="0017cf1b" style:font-size-asian="11pt" style:font-weight-asian="bold" style:font-size-complex="11pt" style:font-weight-complex="bold"/>
    </style:style>
    <style:style style:name="T3" style:family="text">
      <style:text-properties fo:color="#000000" style:text-line-through-style="none" style:text-line-through-type="none" style:text-underline-style="none" fo:font-weight="normal" style:font-weight-asian="normal"/>
    </style:style>
    <style:style style:name="T4" style:family="text">
      <style:text-properties fo:color="#000000" style:text-line-through-style="none" style:text-line-through-type="none" style:text-underline-style="none" fo:font-weight="normal" officeooo:rsid="001089c3" style:font-weight-asian="normal"/>
    </style:style>
    <style:style style:name="T5" style:family="text">
      <style:text-properties fo:color="#000000" style:text-line-through-style="none" style:text-line-through-type="none" fo:font-style="italic" style:text-underline-style="none" fo:font-weight="normal" style:font-style-asian="italic" style:font-weight-asian="normal"/>
    </style:style>
    <style:style style:name="T6" style:family="text">
      <style:text-properties fo:color="#000000" style:text-line-through-style="none" style:text-line-through-type="none" fo:font-style="normal" style:text-underline-style="none" fo:font-weight="normal" style:font-style-asian="normal" style:font-weight-asian="normal"/>
    </style:style>
    <style:style style:name="T7" style:family="text">
      <style:text-properties fo:font-style="italic" style:font-style-asian="italic"/>
    </style:style>
    <style:style style:name="T8" style:family="text">
      <style:text-properties fo:font-weight="bold" style:font-weight-asian="bold"/>
    </style:style>
    <style:style style:name="T9" style:family="text">
      <style:text-properties fo:font-weight="bold" officeooo:rsid="003019a8" style:font-weight-asian="bold" style:font-weight-complex="bold"/>
    </style:style>
    <style:style style:name="T10" style:family="text">
      <style:text-properties fo:font-weight="bold" officeooo:rsid="0017cf1b" style:font-weight-asian="bold" style:font-weight-complex="bold"/>
    </style:style>
    <style:style style:name="T11" style:family="text">
      <style:text-properties fo:font-weight="bold" officeooo:rsid="000f9e99" style:font-weight-asian="bold"/>
    </style:style>
    <style:style style:name="T12" style:family="text">
      <style:text-properties fo:font-weight="bold" officeooo:rsid="0017cf1b" style:font-weight-asian="bold"/>
    </style:style>
    <style:style style:name="T13" style:family="text">
      <style:text-properties fo:font-weight="bold" officeooo:rsid="00267ee6" style:font-weight-asian="bold"/>
    </style:style>
    <style:style style:name="T14" style:family="text">
      <style:text-properties fo:color="#000000" fo:font-size="11pt" fo:font-weight="bold" officeooo:rsid="0017cf1b" style:font-size-asian="11pt" style:font-weight-asian="bold" style:font-size-complex="11pt" style:font-weight-complex="bold"/>
    </style:style>
    <style:style style:name="T15" style:family="text">
      <style:text-properties fo:color="#000000" style:text-line-through-style="none" style:text-line-through-type="none" style:text-underline-style="none" fo:font-weight="normal" style:font-weight-asian="normal"/>
    </style:style>
    <style:style style:name="T16" style:family="text">
      <style:text-properties fo:color="#000000" style:text-line-through-style="none" style:text-line-through-type="none" style:text-underline-style="none" fo:font-weight="normal" officeooo:rsid="001089c3" style:font-weight-asian="normal"/>
    </style:style>
    <style:style style:name="T17" style:family="text">
      <style:text-properties fo:color="#000000" style:text-line-through-style="none" style:text-line-through-type="none" style:text-underline-style="none" fo:font-weight="normal" officeooo:rsid="001120e0" style:font-weight-asian="normal"/>
    </style:style>
    <style:style style:name="T18" style:family="text">
      <style:text-properties fo:color="#000000" style:text-line-through-style="none" style:text-line-through-type="none" style:text-underline-style="none" fo:font-weight="normal" officeooo:rsid="00148c80" style:font-weight-asian="normal"/>
    </style:style>
    <style:style style:name="T19" style:family="text">
      <style:text-properties fo:color="#000000" style:text-line-through-style="none" style:text-line-through-type="none" style:text-underline-style="none" fo:font-weight="normal" officeooo:rsid="0015683c" style:font-weight-asian="normal"/>
    </style:style>
    <style:style style:name="T20" style:family="text">
      <style:text-properties fo:color="#000000" style:text-line-through-style="none" style:text-line-through-type="none" style:text-underline-style="none" fo:font-weight="normal" officeooo:rsid="00170cd8" style:font-weight-asian="normal"/>
    </style:style>
    <style:style style:name="T21" style:family="text">
      <style:text-properties fo:color="#000000" style:text-line-through-style="none" style:text-line-through-type="none" style:text-underline-style="none" fo:font-weight="normal" officeooo:rsid="00177639" style:font-weight-asian="normal"/>
    </style:style>
    <style:style style:name="T22" style:family="text">
      <style:text-properties fo:color="#000000" style:text-line-through-style="none" style:text-line-through-type="none" style:text-underline-style="none" fo:font-weight="normal" officeooo:rsid="001f0af5" style:font-weight-asian="normal"/>
    </style:style>
    <style:style style:name="T23" style:family="text">
      <style:text-properties fo:color="#000000" style:text-line-through-style="none" style:text-line-through-type="none" style:text-underline-style="none" fo:font-weight="normal" officeooo:rsid="002e7f72" style:font-weight-asian="normal"/>
    </style:style>
    <style:style style:name="T24" style:family="text">
      <style:text-properties fo:color="#000000" style:text-line-through-style="none" style:text-line-through-type="none" style:text-underline-style="none" fo:font-weight="normal" officeooo:rsid="002d08b1" style:font-weight-asian="normal"/>
    </style:style>
    <style:style style:name="T25" style:family="text">
      <style:text-properties fo:color="#000000" style:text-line-through-style="none" style:text-line-through-type="none" style:text-underline-style="none" fo:font-weight="normal" officeooo:rsid="0038a32c" style:font-weight-asian="normal"/>
    </style:style>
    <style:style style:name="T26" style:family="text">
      <style:text-properties fo:color="#000000" style:text-line-through-style="none" style:text-line-through-type="none" style:text-underline-style="none" fo:font-weight="normal" officeooo:rsid="003ac2cf" style:font-weight-asian="normal"/>
    </style:style>
    <style:style style:name="T27" style:family="text">
      <style:text-properties fo:color="#000000" style:text-line-through-style="none" style:text-line-through-type="none" style:text-underline-style="none" fo:font-weight="normal" officeooo:rsid="002fb5a3" style:font-weight-asian="normal"/>
    </style:style>
    <style:style style:name="T28" style:family="text">
      <style:text-properties fo:color="#000000" style:text-line-through-style="none" style:text-line-through-type="none" style:text-underline-style="none" fo:font-weight="normal" officeooo:rsid="00333bd3" style:font-weight-asian="normal"/>
    </style:style>
    <style:style style:name="T29" style:family="text">
      <style:text-properties fo:color="#000000" style:text-line-through-style="none" style:text-line-through-type="none" style:text-underline-style="none" fo:font-weight="normal" officeooo:rsid="003504cd" style:font-weight-asian="normal"/>
    </style:style>
    <style:style style:name="T30" style:family="text">
      <style:text-properties fo:color="#000000" style:text-line-through-style="none" style:text-line-through-type="none" style:text-underline-style="none" fo:font-weight="normal" officeooo:rsid="0027acdb" style:font-weight-asian="normal"/>
    </style:style>
    <style:style style:name="T31" style:family="text">
      <style:text-properties fo:color="#000000" style:text-line-through-style="none" style:text-line-through-type="none" style:text-underline-style="none" fo:font-weight="normal" officeooo:rsid="00283cbf" style:font-weight-asian="normal"/>
    </style:style>
    <style:style style:name="T32" style:family="text">
      <style:text-properties fo:color="#000000" style:text-line-through-style="none" style:text-line-through-type="none" style:text-underline-style="none" fo:font-weight="normal" officeooo:rsid="00344547" style:font-weight-asian="normal"/>
    </style:style>
    <style:style style:name="T33" style:family="text">
      <style:text-properties fo:color="#000000" style:text-line-through-style="none" style:text-line-through-type="none" style:text-underline-style="none" fo:font-weight="normal" officeooo:rsid="00363ed4" style:font-weight-asian="normal"/>
    </style:style>
    <style:style style:name="T34" style:family="text">
      <style:text-properties fo:color="#000000" style:text-line-through-style="none" style:text-line-through-type="none" fo:font-style="italic" style:text-underline-style="none" fo:font-weight="normal" style:font-style-asian="italic" style:font-weight-asian="normal"/>
    </style:style>
    <style:style style:name="T35" style:family="text">
      <style:text-properties fo:color="#000000" style:text-line-through-style="none" style:text-line-through-type="none" fo:font-style="normal" style:text-underline-style="none" fo:font-weight="normal" style:font-style-asian="normal" style:font-weight-asian="normal"/>
    </style:style>
    <style:style style:name="T36" style:family="text">
      <style:text-properties fo:color="#000000" style:text-line-through-style="none" style:text-line-through-type="none" fo:font-style="normal" style:text-underline-style="none" fo:font-weight="normal" officeooo:rsid="0015683c" style:font-style-asian="normal" style:font-weight-asian="normal"/>
    </style:style>
    <style:style style:name="T37" style:family="text">
      <style:text-properties fo:color="#000000" style:text-line-through-style="none" style:text-line-through-type="none" fo:font-style="normal" style:text-underline-style="none" fo:font-weight="normal" officeooo:rsid="001b6f12" style:font-style-asian="normal" style:font-weight-asian="normal"/>
    </style:style>
    <style:style style:name="T38" style:family="text">
      <style:text-properties fo:color="#000000" style:text-line-through-style="none" style:text-line-through-type="none" fo:font-style="normal" style:text-underline-style="none" fo:font-weight="normal" officeooo:rsid="001b7321" style:font-style-asian="normal" style:font-weight-asian="normal"/>
    </style:style>
    <style:style style:name="T39" style:family="text">
      <style:text-properties fo:color="#000000" style:text-line-through-style="none" style:text-line-through-type="none" fo:font-style="normal" style:text-underline-style="none" fo:font-weight="normal" officeooo:rsid="001c1092" style:font-style-asian="normal" style:font-weight-asian="normal"/>
    </style:style>
    <style:style style:name="T40"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41"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42" style:family="text">
      <style:text-properties fo:color="#000000" style:text-line-through-style="none" style:text-line-through-type="none" fo:font-style="normal" style:text-underline-style="none" fo:font-weight="normal" officeooo:rsid="0021569f" style:font-style-asian="normal" style:font-weight-asian="normal"/>
    </style:style>
    <style:style style:name="T43" style:family="text">
      <style:text-properties fo:color="#000000" style:text-line-through-style="none" style:text-line-through-type="none" fo:font-style="normal" style:text-underline-style="none" fo:font-weight="normal" officeooo:rsid="00234e6f" style:font-style-asian="normal" style:font-weight-asian="normal"/>
    </style:style>
    <style:style style:name="T44" style:family="text">
      <style:text-properties fo:color="#000000" style:text-line-through-style="none" style:text-line-through-type="none" fo:font-style="normal" style:text-underline-style="none" fo:font-weight="normal" officeooo:rsid="00ea7537" style:font-style-asian="normal" style:font-weight-asian="normal"/>
    </style:style>
    <style:style style:name="T45"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46" style:family="text">
      <style:text-properties fo:font-style="italic" style:font-style-asian="italic"/>
    </style:style>
    <style:style style:name="T47" style:family="text">
      <style:text-properties fo:font-style="italic" officeooo:rsid="004631f9" style:font-style-asian="italic"/>
    </style:style>
    <style:style style:name="T48" style:family="text">
      <style:text-properties officeooo:rsid="00403211"/>
    </style:style>
    <style:style style:name="T49" style:family="text">
      <style:text-properties fo:font-style="normal" style:font-style-asian="normal"/>
    </style:style>
    <style:style style:name="T50" style:family="text">
      <style:text-properties fo:font-style="normal" officeooo:rsid="004a12c0" style:font-style-asian="normal"/>
    </style:style>
    <style:style style:name="T51" style:family="text">
      <style:text-properties fo:font-style="normal" officeooo:rsid="00464dd4" style:font-style-asian="normal"/>
    </style:style>
    <style:style style:name="T52" style:family="text">
      <style:text-properties fo:font-style="normal" officeooo:rsid="00365be2" style:font-style-asian="normal"/>
    </style:style>
    <style:style style:name="T53" style:family="text">
      <style:text-properties officeooo:rsid="004a0117"/>
    </style:style>
    <style:style style:name="T54" style:family="text">
      <style:text-properties officeooo:rsid="003019a8"/>
    </style:style>
    <style:style style:name="T55" style:family="text">
      <style:text-properties fo:color="#006600" fo:font-size="12pt" style:text-underline-style="solid" style:text-underline-width="auto" style:text-underline-color="font-color" style:font-size-asian="12pt" style:font-size-complex="12pt"/>
    </style:style>
    <style:style style:name="T56" style:family="text">
      <style:text-properties fo:color="#006600" fo:font-size="12pt" style:text-underline-style="solid" style:text-underline-width="auto" style:text-underline-color="font-color" officeooo:rsid="0032b6ca" style:font-size-asian="12pt" style:font-size-complex="12pt"/>
    </style:style>
    <style:style style:name="T57" style:family="text">
      <style:text-properties fo:color="#006600" fo:font-size="12pt" style:text-underline-style="solid" style:text-underline-width="auto" style:text-underline-color="font-color" officeooo:rsid="0048e6b0" style:font-size-asian="12pt" style:font-size-complex="12pt"/>
    </style:style>
    <style:style style:name="T58" style:family="text">
      <style:text-properties fo:color="#006600" fo:font-size="12pt" style:text-underline-style="solid" style:text-underline-width="auto" style:text-underline-color="font-color" officeooo:rsid="00338880" style:font-size-asian="12pt" style:font-size-complex="12pt"/>
    </style:style>
    <style:style style:name="T59" style:family="text">
      <style:text-properties fo:color="#006600" fo:font-size="12pt" style:text-underline-style="solid" style:text-underline-width="auto" style:text-underline-color="font-color" officeooo:rsid="0027acdb" style:font-size-asian="12pt" style:font-size-complex="12pt"/>
    </style:style>
    <style:style style:name="T60" style:family="text">
      <style:text-properties fo:color="#006600" fo:font-size="12pt" style:text-underline-style="solid" style:text-underline-width="auto" style:text-underline-color="font-color" officeooo:rsid="0036afe7" style:font-size-asian="12pt" style:font-size-complex="12pt"/>
    </style:style>
    <style:style style:name="T61" style:family="text">
      <style:text-properties fo:color="#006600" fo:font-size="12pt" style:text-underline-style="solid" style:text-underline-width="auto" style:text-underline-color="font-color" officeooo:rsid="004b06b9" style:font-size-asian="12pt" style:font-size-complex="12pt"/>
    </style:style>
    <style:style style:name="T62" style:family="text">
      <style:text-properties fo:color="#006600" fo:font-size="12pt" fo:font-style="italic" style:text-underline-style="solid" style:text-underline-width="auto" style:text-underline-color="font-color" style:font-size-asian="12pt" style:font-style-asian="italic" style:font-size-complex="12pt" style:font-style-complex="italic"/>
    </style:style>
    <style:style style:name="T63" style:family="text">
      <style:text-properties fo:color="#006600" fo:font-size="12pt" fo:font-style="italic" style:text-underline-style="solid" style:text-underline-width="auto" style:text-underline-color="font-color" officeooo:rsid="00363ed4" style:font-size-asian="12pt" style:font-style-asian="italic" style:font-size-complex="12pt" style:font-style-complex="italic"/>
    </style:style>
  </office:automatic-styles>
  <office:body>
    <office:text text:use-soft-page-breaks="true">
      <text:tracked-changes>
        <text:changed-region xml:id="ct416011216" text:id="ct416011216">
          <text:deletion>
            <office:change-info>
              <dc:creator>Ismeretlen szerző</dc:creator>
              <dc:date>2015-10-26T09:32:00</dc:date>
            </office:change-info>
            <text:p text:style-name="P1"><text:span text:style-name="T1"/></text:p>
            <text:p text:style-name="P1"><text:span text:style-name="T1"/></text:p>
          </text:deletion>
        </text:changed-region>
        <text:changed-region xml:id="ct416010992" text:id="ct416010992">
          <text:insertion>
            <office:change-info>
              <dc:creator>Ismeretlen szerző</dc:creator>
              <dc:date>2015-12-03T09:56:00</dc:date>
            </office:change-info>
          </text:insertion>
        </text:changed-region>
        <text:changed-region xml:id="ct416010768" text:id="ct416010768">
          <text:insertion>
            <office:change-info>
              <dc:creator>Ismeretlen szerző</dc:creator>
              <dc:date>2015-10-26T09:32:00</dc:date>
            </office:change-info>
          </text:insertion>
        </text:changed-region>
        <text:changed-region xml:id="ct416011328" text:id="ct416011328">
          <text:deletion>
            <office:change-info>
              <dc:creator>Ismeretlen szerző</dc:creator>
              <dc:date>2015-10-26T09:18:00</dc:date>
            </office:change-info>
            <text:p text:style-name="P1"><text:span text:style-name="T2">Polgári k</text:span></text:p>
          </text:deletion>
        </text:changed-region>
        <text:changed-region xml:id="ct416010880" text:id="ct416010880">
          <text:deletion>
            <office:change-info>
              <dc:creator>Ismeretlen szerző</dc:creator>
              <dc:date>2015-10-26T09:32:00</dc:date>
            </office:change-info>
            <text:p text:style-name="P1"><text:span text:style-name="T2"><text:s/></text:span></text:p>
          </text:deletion>
        </text:changed-region>
        <text:changed-region xml:id="ct353414112" text:id="ct353414112">
          <text:insertion>
            <office:change-info>
              <dc:creator>Ismeretlen szerző</dc:creator>
              <dc:date>2015-12-03T09:56:00</dc:date>
            </office:change-info>
          </text:insertion>
        </text:changed-region>
        <text:changed-region xml:id="ct416011440" text:id="ct416011440">
          <text:format-change>
            <office:change-info>
              <dc:creator>Ismeretlen szerző</dc:creator>
              <dc:date>2015-12-09T10:17:00</dc:date>
            </office:change-info>
          </text:format-change>
        </text:changed-region>
        <text:changed-region xml:id="ct353413776" text:id="ct353413776">
          <text:insertion>
            <office:change-info>
              <dc:creator>Ismeretlen szerző</dc:creator>
              <dc:date>2015-10-26T09:18:00</dc:date>
            </office:change-info>
          </text:insertion>
        </text:changed-region>
        <text:changed-region xml:id="ct353413440" text:id="ct353413440">
          <text:insertion>
            <office:change-info>
              <dc:creator>Ismeretlen szerző</dc:creator>
              <dc:date>2015-10-28T10:06:00</dc:date>
            </office:change-info>
          </text:insertion>
        </text:changed-region>
        <text:changed-region xml:id="ct352450624" text:id="ct352450624">
          <text:insertion>
            <office:change-info>
              <dc:creator>Ismeretlen szerző</dc:creator>
              <dc:date>2015-10-26T09:06:00</dc:date>
            </office:change-info>
          </text:insertion>
        </text:changed-region>
        <text:changed-region xml:id="ct352450736" text:id="ct352450736">
          <text:insertion>
            <office:change-info>
              <dc:creator>Ismeretlen szerző</dc:creator>
              <dc:date>2015-10-28T10:05:00</dc:date>
            </office:change-info>
          </text:insertion>
        </text:changed-region>
        <text:changed-region xml:id="ct352450848" text:id="ct352450848">
          <text:deletion>
            <office:change-info>
              <dc:creator>Ismeretlen szerző</dc:creator>
              <dc:date>2015-10-26T09:24:00</dc:date>
            </office:change-info>
            <text:p text:style-name="P2"><text:span text:style-name="T3"><text:s/></text:span></text:p>
          </text:deletion>
        </text:changed-region>
        <text:changed-region xml:id="ct352450960" text:id="ct352450960">
          <text:insertion>
            <office:change-info>
              <dc:creator>Ismeretlen szerző</dc:creator>
              <dc:date>2015-10-26T09:22:00</dc:date>
            </office:change-info>
          </text:insertion>
        </text:changed-region>
        <text:changed-region xml:id="ct352451072" text:id="ct352451072">
          <text:insertion>
            <office:change-info>
              <dc:creator>Ismeretlen szerző</dc:creator>
              <dc:date>2015-10-26T09:25:00</dc:date>
            </office:change-info>
          </text:insertion>
        </text:changed-region>
        <text:changed-region xml:id="ct352451184" text:id="ct352451184">
          <text:insertion>
            <office:change-info>
              <dc:creator>Ismeretlen szerző</dc:creator>
              <dc:date>2015-10-26T09:20:00</dc:date>
            </office:change-info>
          </text:insertion>
        </text:changed-region>
        <text:changed-region xml:id="ct352451296" text:id="ct352451296">
          <text:deletion>
            <office:change-info>
              <dc:creator>Ismeretlen szerző</dc:creator>
              <dc:date>2015-10-26T09:19:00</dc:date>
            </office:change-info>
            <text:p text:style-name="P3"><text:span text:style-name="T4">. </text:span></text:p>
          </text:deletion>
        </text:changed-region>
        <text:changed-region xml:id="ct352451408" text:id="ct352451408">
          <text:insertion>
            <office:change-info>
              <dc:creator>Ismeretlen szerző</dc:creator>
              <dc:date>2015-10-26T09:54:00</dc:date>
            </office:change-info>
          </text:insertion>
        </text:changed-region>
        <text:changed-region xml:id="ct419819496" text:id="ct419819496">
          <text:insertion>
            <office:change-info>
              <dc:creator>Ismeretlen szerző</dc:creator>
              <dc:date>2015-10-26T09:28:00</dc:date>
            </office:change-info>
          </text:insertion>
        </text:changed-region>
        <text:changed-region xml:id="ct419819608" text:id="ct419819608">
          <text:insertion>
            <office:change-info>
              <dc:creator>Ismeretlen szerző</dc:creator>
              <dc:date>2015-12-09T10:17:00</dc:date>
            </office:change-info>
          </text:insertion>
        </text:changed-region>
        <text:changed-region xml:id="ct419819720" text:id="ct419819720">
          <text:insertion>
            <office:change-info>
              <dc:creator>Ismeretlen szerző</dc:creator>
              <dc:date>2015-10-28T10:07:00</dc:date>
            </office:change-info>
          </text:insertion>
        </text:changed-region>
        <text:changed-region xml:id="ct357288048" text:id="ct357288048">
          <text:deletion>
            <office:change-info>
              <dc:creator>Ismeretlen szerző</dc:creator>
              <dc:date>2015-10-26T09:31:00</dc:date>
            </office:change-info>
            <text:p text:style-name="P4">A per megindításához a keresetlevélben fel kell tüntetni: </text:p>
            <text:p text:style-name="P5"><text:span text:style-name="T5">1. </text:span><text:span text:style-name="T6">az eljáró bíróságot; </text:span></text:p>
            <text:p text:style-name="P6"><text:span text:style-name="T5">2. </text:span><text:span text:style-name="T6">a feleknek, valamint a felek képviselőinek nevét, lakóhelyét és perbeli állását; </text:span></text:p>
            <text:p text:style-name="P7"/>
            <text:p text:style-name="P7">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7">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4"><text:span text:style-name="T7">3. </text:span>az érvényesíteni kívánt jogot, az annak alapjául szolgáló tényeknek és azok bizonyítékainak előadásával; </text:p>
          </text:deletion>
        </text:changed-region>
        <text:changed-region xml:id="ct419820280" text:id="ct419820280">
          <text:deletion>
            <office:change-info>
              <dc:creator>Ismeretlen szerző</dc:creator>
              <dc:date>2015-10-28T10:08:00</dc:date>
            </office:change-info>
            <text:p text:style-name="P4"/>
            <text:p text:style-name="P7"/>
            <text:p text:style-name="P4"/>
          </text:deletion>
        </text:changed-region>
        <text:changed-region xml:id="ct419820168" text:id="ct419820168">
          <text:deletion>
            <office:change-info>
              <dc:creator>Ismeretlen szerző</dc:creator>
              <dc:date>2015-10-26T09:32:00</dc:date>
            </office:change-info>
            <text:p text:style-name="P4">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7">A bizonyítékokat már a keresetlevélben fel kell sorakoztatni. A célszerű és jóhiszemű pervitellel is összeegyeztethetetlen a bizonyítékok, bizonyítási indítványok késedelmes előterjesztése. </text:p>
            <text:p text:style-name="P6"><text:span text:style-name="T5">4. </text:span><text:span text:style-name="T6">azokat az adatokat, amelyekből a bíróság hatásköre és illetékessége megállapítható; </text:span></text:p>
            <text:p text:style-name="P7"/>
            <text:p text:style-name="P7">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6"><text:span text:style-name="T5">5. </text:span><text:span text:style-name="T6">a bíróság döntésére irányuló határozott kérelmet (kereseti kérelem); </text:span></text:p>
            <text:p text:style-name="P4"/>
          </text:deletion>
        </text:changed-region>
        <text:changed-region xml:id="ct419820056" text:id="ct419820056">
          <text:deletion>
            <office:change-info>
              <dc:creator>Ismeretlen szerző</dc:creator>
              <dc:date>2015-10-28T10:08:00</dc:date>
            </office:change-info>
            <text:p text:style-name="P4"/>
            <text:p text:style-name="P4"/>
          </text:deletion>
        </text:changed-region>
        <text:changed-region xml:id="ct419819944" text:id="ct419819944">
          <text:deletion>
            <office:change-info>
              <dc:creator>Ismeretlen szerző</dc:creator>
              <dc:date>2015-10-26T09:33:00</dc:date>
            </office:change-info>
            <text:p text:style-name="P4">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7">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7">Kötelező jogi képviselet esetében a keresetlevélhez csatolni kell a jogi képviselő meghatalmazását, illetve a képviseleti jogot igazolni kell. </text:p>
            <text:p text:style-name="P4">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419819832" text:id="ct419819832">
          <text:deletion>
            <office:change-info>
              <dc:creator>Ismeretlen szerző</dc:creator>
              <dc:date>2015-10-28T10:08:00</dc:date>
            </office:change-info>
            <text:p text:style-name="P4"/>
            <text:p text:style-name="P8">megszüntetése iránti perben, illetve házasság felbontása iránti perben kötelező melléklet a házassági anyakönyvi kivonat, illetőleg a közös kiskorú gyermekek születési anyakönyvi kivonatának másolati példánya. </text:p>
            <text:p text:style-name="P7">Ha a felek közötti jogvitában közvetítői eljárás volt folyamatban, a keresetlevélben erre utalni kell. </text:p>
            <text:p text:style-name="P7">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7">A keresetlevélre a kereseti illetéket le kell róni, kivéve ha az ügy a tárgyánál fogva vagy a felperes valamilyen költségkedvezménnyel rendelkezik. </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416011216"/><text:change-start text:change-id="ct416010992"/><text:span text:style-name="T1">Űr</text:span><text:change-end text:change-id="ct416010992"/><text:change-start text:change-id="ct416010768"/><text:span text:style-name="T10">lap</text:span><text:change-end text:change-id="ct416010768"/><text:change text:change-id="ct416011328"/><text:change text:change-id="ct416010880"/><text:change-start text:change-id="ct353414112"/><text:span text:style-name="T10"> </text:span><text:span text:style-name="T1">k</text:span><text:change-end text:change-id="ct353414112"/><text:change-start text:change-id="ct416011440"/><text:span text:style-name="T8">eresetlevél </text:span><text:change-end text:change-id="ct416011440"/><text:change-start text:change-id="ct353413776"/><text:span text:style-name="T11">benyújtás</text:span><text:span text:style-name="T12">ához</text:span><text:span text:style-name="T11"> polgári ügyben</text:span><text:change-end text:change-id="ct353413776"/><text:change-start text:change-id="ct353413440"/><text:span text:style-name="T11"> </text:span><text:span text:style-name="T13">törvényszéken</text:span><text:change-end text:change-id="ct353413440"/><text:change-start text:change-id="ct352450624"/></text:p>
      <text:p text:style-name="P9"><text:change-end text:change-id="ct352450624"/><text:change-start text:change-id="ct352450736"/>P02 <text:span text:style-name="T54">nyomtatvány</text:span></text:p>
      <text:p text:style-name="P28"/>
      <text:p text:style-name="P29"><text:tab/><text:span text:style-name="T56">I. </text:span><text:span text:style-name="T55">M</text:span><text:span text:style-name="T57">ely esetben</text:span><text:span text:style-name="T55"> kell benyújtani?</text:span></text:p>
      <text:p text:style-name="P28"><text:change-end text:change-id="ct352450736"/></text:p>
      <text:p text:style-name="P2"><text:span text:style-name="T3">Ha kéri, hogy a bíróság döntsön el valamely jogvitát, erre irányuló kérelmet kell előterjesztenie. A</text:span><text:change text:change-id="ct352450848"/><text:span text:style-name="T3">peres eljárásban ezt a kérelmet keresetlevélnek nevezik</text:span><text:change-start text:change-id="ct352450960"/><text:span text:style-name="T3">.</text:span></text:p>
      <text:p text:style-name="P22"/>
      <text:p text:style-name="P3"><text:span text:style-name="T18">Amennyiben </text:span><text:span text:style-name="T19">polgári </text:span><text:span text:style-name="T18">peres eljárást kíván megindítani </text:span><text:span text:style-name="T36">valamely törvényszék előtt, </text:span><text:change-end text:change-id="ct352450960"/><text:change-start text:change-id="ct352451072"/><text:span text:style-name="T36">akkor </text:span><text:change-end text:change-id="ct352451072"/><text:change-start text:change-id="ct352451184"/><text:span text:style-name="T17">keresetlevél benyújtásához ezt az adatlapot kell kitölteni</text:span><text:change-end text:change-id="ct352451184"/><text:change text:change-id="ct352451296"/><text:change-start text:change-id="ct352451408"/></text:p>
      <text:p text:style-name="P23"><text:change-end text:change-id="ct352451408"/><text:change-start text:change-id="ct419819496"/></text:p>
      <text:p text:style-name="P25"><text:change-end text:change-id="ct419819496"/><text:change-start text:change-id="ct419819608"/><text:tab/><text:span text:style-name="T58">II. </text:span><text:change-end text:change-id="ct419819608"/><text:change-start text:change-id="ct419819720"/><text:span text:style-name="T55">M</text:span><text:span text:style-name="T58">e</text:span><text:span text:style-name="T55">ly ügyek minősülnek </text:span><text:span text:style-name="T59">polgári </text:span><text:span text:style-name="T55">pernek?</text:span></text:p>
      <text:p text:style-name="P24"/>
      <text:p text:style-name="P15"><text:span text:style-name="T30">Minden olyan per polgári pernek minősül, ami nem tartozik a gazdasági perek körébe. </text:span><text:span text:style-name="T23">F</text:span><text:span text:style-name="T24">ő szabályként </text:span><text:span text:style-name="T3">azok a perek minősülnek gazdasági pernek, melyek</text:span><text:span text:style-name="T24">ben a felek </text:span><text:span text:style-name="T25">mindegyike </text:span><text:span text:style-name="T24">gazdálkodó szervezet</text:span><text:span text:style-name="T26"> vagy egyéni vállalkozó</text:span><text:span text:style-name="T24">. </text:span><text:span text:style-name="T27">Tájékoztatjuk, hogy a</text:span><text:span text:style-name="T3"> Fővárosi Törvényszék Polgári és Gazdasági Kollégium</text:span><text:span text:style-name="T27">a közötti ügyelosztási rend</text:span><text:span text:style-name="T3"> itt érhető el: </text:span><text:a xlink:type="simple" xlink:href="http://fovarositorvenyszek.birosag.hu/sites/default/files/field_attachment/ftgk₁2.pdf" text:style-name="Internet_20_link" text:visited-style-name="Visited_20_Internet_20_Link">http://fovarositorvenyszek.birosag.hu/sites/default/files/field_attachment/ftgk_2.pdf</text:a><text:span text:style-name="T3">, </text:span><text:span text:style-name="T28">mely a Fővárosi Törvényszék tekintetében részletesen szabályozza, hogy mely per</text:span><text:span text:style-name="T29">es eljárás</text:span><text:span text:style-name="T28"> </text:span><text:span text:style-name="T32">tartozik a Polgári és melyik a Gazdasági Kollégium ügykörébe</text:span><text:span text:style-name="T28">.</text:span></text:p>
      <text:p text:style-name="P24"/>
      <text:p text:style-name="P12"><text:span text:style-name="T18">Figyelem! </text:span><text:span text:style-name="T20">Másik adatlap kitöltése szükséges </text:span></text:p>
      <text:p text:style-name="P12"><text:span text:style-name="T20">a járásbíróságok/</text:span><text:span text:style-name="T32">kerületi bíróságok</text:span><text:span text:style-name="T20"> előtt polgári </text:span><text:span text:style-name="T21">per</text:span><text:span text:style-name="T20">ben </text:span><text:span text:style-name="T22">előterjesztendő </text:span><text:span text:style-name="T20">keresetlevél benyújtásához (</text:span><text:span text:style-name="T32">P01</text:span><text:span text:style-name="T20">) </text:span></text:p>
      <text:p text:style-name="P12"><text:span text:style-name="T4">a </text:span><text:span text:style-name="T21">törvényszékek és járásbíróságok előtt </text:span><text:span text:style-name="T31">gazdasági</text:span><text:span text:style-name="T21"> per</text:span><text:span text:style-name="T20">ben </text:span><text:span text:style-name="T22">előterjesztendő </text:span><text:span text:style-name="T20">keresetlevél benyújtásához (</text:span><text:span text:style-name="T33">G02</text:span><text:span text:style-name="T20"> </text:span><text:span text:style-name="T21">és </text:span><text:span text:style-name="T33">G01</text:span><text:span text:style-name="T20">) </text:span></text:p>
      <text:p text:style-name="P13"><text:span text:style-name="T20">m</text:span><text:span text:style-name="T3">unkaügyi perben </text:span><text:span text:style-name="T22">előterjesztendő </text:span><text:span text:style-name="T20">keresetlevél benyújtásához (</text:span><text:span text:style-name="T3">M</text:span><text:span text:style-name="T20">0</text:span><text:span text:style-name="T3">2</text:span><text:span text:style-name="T33">)</text:span><text:span text:style-name="T20"> </text:span></text:p>
      <text:p text:style-name="P14"><text:span text:style-name="T20">f</text:span><text:span text:style-name="T3">izetési meghagyásos eljárást követő előkészítő irat benyújtásához </text:span><text:span text:style-name="T33">(FMH01)</text:span></text:p>
      <text:p text:style-name="P24"/>
      <text:p text:style-name="P21"><text:tab/><text:span text:style-name="T63">III. </text:span><text:span text:style-name="T62">Mely ügyek tartoznak a törvényszék hatáskörébe?</text:span></text:p>
      <text:p text:style-name="P16"/>
      <text:p text:style-name="P17">A törvény határozza meg azokat az <text:span text:style-name="T48">ügyeket, amelyekben nem járásbíróság, hanem a törvényszék jár el. A legfontosabb esetek ezek közül:</text:span></text:p>
      <text:p text:style-name="P17"/>
      <text:p text:style-name="P31"><text:span text:style-name="T7">- </text:span><text:span text:style-name="T49">azok a vagyonjogi perek, amelyek tárgyának értéke a harmincmillió forintot meghaladja, kivéve a házassági vagyonjogi pert, ha azt a házassági perrel együtt vagy annak folyamán indítják meg;</text:span></text:p>
      <text:p text:style-name="P31"><text:span text:style-name="T7">- </text:span><text:span text:style-name="T49">azok a perek, amelyeket a közhatalom gyakorlásával okozott károk megtérítése iránt indítanak;</text:span></text:p>
      <text:p text:style-name="P31"><text:span text:style-name="T7">- <text:s/></text:span><text:span text:style-name="T49">a szerzői és a szomszédos jogi perek - ideértve a közös jogkezelés körébe tartozó jogok és díjigények érvényesítése iránt indított pereket is -, valamint az iparjogvédelmi perek;</text:span></text:p>
      <text:p text:style-name="P31"><text:span text:style-name="T7">- </text:span><text:span text:style-name="T49">a nemzetközi árufuvarozási vagy szállítmányozási szerződéssel kapcsolatos perek;</text:span></text:p>
      <text:p text:style-name="P31"><text:span text:style-name="T7">- </text:span><text:span text:style-name="T49">a személyiségi jogok megsértésével kapcsolatos perek közül:</text:span></text:p>
      <text:p text:style-name="P32"><text:s/>azok a perek, amelyekben felróhatóságtól független szankciók alkalmazását kérik, ideértve azokat a pereket is, amelyekben a felróhatóságtól független szankció mellett - e jogok megsértése miatt - sérelemdíj, illetve kártérítés iránti igényt is érvényesítenek,</text:p>
      <text:p text:style-name="P31"><text:span text:style-name="T7"><text:s/></text:span><text:span text:style-name="T47">a</text:span><text:span text:style-name="T49"> közösséghez tartozással összefüggő - a </text:span><text:span text:style-name="T50">fenti</text:span><text:span text:style-name="T7"> </text:span><text:span text:style-name="T49">pont alá nem tartozó - személyiségi jog </text:span><text:soft-page-break/><text:span text:style-name="T49">érvényesítése iránt indított perek;</text:span></text:p>
      <text:p text:style-name="P31"><text:span text:style-name="T7">- </text:span><text:span text:style-name="T49">az értékpapírból származó jogviszonnyal kapcsolatos perek;</text:span></text:p>
      <text:p text:style-name="P31"><text:span text:style-name="T7">- </text:span><text:span text:style-name="T49">képmáshoz és a hangfelvételhez való jog érvényesítése iránt indított perek (</text:span><text:span text:style-name="T52">Pp. </text:span><text:span text:style-name="T49">XXI/A. fejezet);</text:span></text:p>
      <text:p text:style-name="P31"><text:span text:style-name="T7">- </text:span><text:span text:style-name="T49">a sajtóhelyreigazítási perek (</text:span><text:span text:style-name="T52">Pp. </text:span><text:span text:style-name="T49">XXI. fejezet);</text:span></text:p>
      <text:p text:style-name="P31"><text:span text:style-name="T7">- </text:span><text:span text:style-name="T49">a tisztességtelen szerződési feltételek érvénytelensége tárgyában indított perek;</text:span></text:p>
      <text:p text:style-name="P31"><text:span text:style-name="T7">- <text:s/></text:span><text:span text:style-name="T49">azok a megállapításra irányuló (</text:span><text:span text:style-name="T52">Pp. </text:span><text:span text:style-name="T49">123. §) perek, amelyek esetében a per tárgyának értéke - ha a marasztalás kérhető lenne - meghaladná az </text:span><text:span text:style-name="T7">a) </text:span><text:span text:style-name="T49">pontban meghatározott értéket;</text:span></text:p>
      <text:p text:style-name="P31"><text:span text:style-name="T7">- </text:span><text:span text:style-name="T49">a </text:span><text:span text:style-name="T51">Pp. </text:span><text:span text:style-name="T49">2. § (3) bekezdésében meghatározott perek;</text:span></text:p>
      <text:p text:style-name="P30"/>
      <text:p text:style-name="P27"><text:tab/><text:span text:style-name="T60">IV. </text:span><text:span text:style-name="T55">Ki nyújthatja be ezt a nyomtatványt?</text:span></text:p>
      <text:p text:style-name="P18"/>
      <text:p text:style-name="P19">Az, aki a törvény rendelkezései szerint köteles <text:span text:style-name="T53">a perben </text:span>az elektronikus eljárás szabályainak megfelelően eljárni, vagy aki nem köteles erre, azonban mégis az elektronikus kapcsolattartási módot választotta.</text:p>
      <text:p text:style-name="P16"/>
      <text:p text:style-name="P26"><text:tab/><text:span text:style-name="T60">V. </text:span><text:span text:style-name="T55">Milyen lehetőség</text:span><text:span text:style-name="T61">ek</text:span><text:span text:style-name="T55"> van</text:span><text:span text:style-name="T61">nak</text:span><text:span text:style-name="T55"> a beadvány szövegének feltüntetésére?</text:span></text:p>
      <text:p text:style-name="P16"/>
      <text:p text:style-name="P38"><text:span text:style-name="T39">L</text:span><text:span text:style-name="T6">ehetősége van </text:span><text:span text:style-name="T38">arra, hogy </text:span><text:span text:style-name="T6">az adatlap</text:span><text:span text:style-name="T37">on </text:span><text:span text:style-name="T6">tünte</text:span><text:span text:style-name="T38">sse fel </text:span><text:span text:style-name="T6">a keresetlevél szövegét, lehetősége van </text:span><text:span text:style-name="T38">azonban arra is, hogy </text:span><text:span text:style-name="T40">azt </text:span><text:span text:style-name="T42">elektronikus dokumentumként </text:span><text:span text:style-name="T38">csatolja </text:span><text:span text:style-name="T39">az adatlaphoz</text:span><text:span text:style-name="T6">. </text:span><text:span text:style-name="T43">Elektronikus dokumentumként kell csatolni a keresetlevél mellékleteit is.</text:span><text:span text:style-name="T6"> Felhívjuk figyelmét, hogy </text:span><text:span text:style-name="T39">a csatolni kívánt dokumentumok (keresetlevél és mellékletei) együttes mérete nem haladhatja meg a</text:span><text:span text:style-name="T44">bíróságok központi</text:span><text:span text:style-name="T39"> honlapján </text:span><text:span text:style-name="T44">(</text:span><text:a xlink:type="simple" xlink:href="http://www.birosag.hu/" text:style-name="Internet_20_link" text:visited-style-name="Visited_20_Internet_20_Link">www.birosag.hu</text:a><text:span text:style-name="T44">) </text:span><text:span text:style-name="T39">közzétett maximális </text:span><text:span text:style-name="T41">nagyságot</text:span><text:span text:style-name="T39">. </text:span><text:span text:style-name="T40">Meghaladó méretnél </text:span><text:span text:style-name="T41">a beadványt </text:span><text:span text:style-name="T45">adathordozón </text:span><text:span text:style-name="T41">kell beküldeni, melyet az adatlapon jelezni kell. </text:span><text:span text:style-name="T45">Az adathordozón történő beküldéshez olvassa el a P28 jelölésű űrlaphoz tartozó tájékoztatót.</text:span></text:p>
      <text:p text:style-name="P16"/>
      <text:p text:style-name="P20">Az egyes pontok kitöltéséhez kérjük figyelmesen olvassa el a kitöltési útmutatót.</text:p>
      <text:p text:style-name="P16"/>
      <text:p text:style-name="P16"/>
      <text:p text:style-name="P4"><text:change-end text:change-id="ct419819720"/><text:change text:change-id="ct357288048"/><text:change text:change-id="ct419820280"/><text:change text:change-id="ct419820168"/><text:change text:change-id="ct419820056"/><text:change text:change-id="ct419819944"/><text:change text:change-id="ct4198198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5:00</meta:creation-date>
    <meta:initial-creator>BS</meta:initial-creator>
    <dc:date>2016-06-28T14:37:12.420000000</dc:date>
    <meta:editing-duration>PT2H5M7S</meta:editing-duration>
    <meta:editing-cycles>51</meta:editing-cycles>
    <meta:generator>LibreOffice/4.4.3.2$Windows_x86 LibreOffice_project/88805f81e9fe61362df02b9941de8e38a9b5fd16</meta:generator>
    <meta:document-statistic meta:table-count="0" meta:image-count="0" meta:object-count="0" meta:page-count="2" meta:paragraph-count="32" meta:word-count="533" meta:character-count="4145" meta:non-whitespace-character-count="3631"/>
  </office:meta>
</office:document-meta>
</file>