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9" style:family="paragraph" style:parent-style-name="Default">
      <style:paragraph-properties fo:text-align="justify" style:justify-single-word="false"/>
      <style:text-properties fo:color="#006600" style:text-line-through-style="none" style:text-line-through-type="none" style:font-name="Open Sans" fo:font-size="11pt" style:text-underline-style="solid" style:text-underline-width="auto" style:text-underline-color="font-color" fo:font-weight="normal" officeooo:paragraph-rsid="00e48a5b" style:font-size-asian="11pt" style:font-weight-asian="normal" style:font-size-complex="11pt"/>
    </style:style>
    <style:style style:name="P10" style:family="paragraph" style:parent-style-name="Default">
      <style:paragraph-properties fo:text-align="justify" style:justify-single-word="false"/>
      <style:text-properties fo:color="#006600" style:font-name="Open Sans" fo:font-size="11pt" fo:font-style="italic" style:text-underline-style="solid" style:text-underline-width="auto" style:text-underline-color="font-color" fo:font-weight="bold" officeooo:rsid="004633bf" officeooo:paragraph-rsid="00e48a5b" style:font-size-asian="11pt" style:font-style-asian="italic" style:font-weight-asian="bold" style:font-size-complex="11pt" style:font-style-complex="italic"/>
    </style:style>
    <style:style style:name="P11" style:family="paragraph" style:parent-style-name="Default">
      <style:paragraph-properties fo:line-height="100%" fo:text-align="center" style:justify-single-word="false"/>
      <style:text-properties fo:color="#006600" style:font-name="Open Sans" fo:font-size="13pt" fo:font-weight="bold" officeooo:rsid="006d414c" officeooo:paragraph-rsid="006d414c" style:font-size-asian="13pt" style:font-weight-asian="bold" style:font-size-complex="13pt"/>
    </style:style>
    <style:style style:name="P1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bc9d19"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bd8e52" officeooo:paragraph-rsid="00bc9d19" style:font-size-asian="11pt" style:font-style-asian="normal" style:font-weight-asian="normal" style:font-size-complex="11pt"/>
    </style:style>
    <style:style style:name="P1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ad3a34" officeooo:paragraph-rsid="00b8fa2d" style:font-size-asian="11pt" style:font-style-asian="normal" style:font-weight-asian="normal" style:font-size-complex="11pt"/>
    </style:style>
    <style:style style:name="P18"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ad3a34" officeooo:paragraph-rsid="00bc9d19" style:font-size-asian="11pt" style:font-style-asian="normal" style:font-weight-asian="normal" style:font-size-complex="11pt"/>
    </style:style>
    <style:style style:name="P19"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ad3a34" officeooo:paragraph-rsid="00c04b17" style:font-size-asian="11pt" style:font-style-asian="normal" style:font-weight-asian="normal" style:font-size-complex="11pt"/>
    </style:style>
    <style:style style:name="P2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78e7e9" style:font-size-asian="11pt" style:font-style-asian="normal" style:font-weight-asian="normal" style:font-size-complex="11pt"/>
    </style:style>
    <style:style style:name="P21"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dc5951" style:font-size-asian="11pt" style:font-style-asian="normal" style:font-weight-asian="normal" style:font-size-complex="11pt"/>
    </style:style>
    <style:style style:name="P22"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88ea9f" officeooo:paragraph-rsid="00950883" style:font-size-asian="11pt" style:font-weight-asian="normal" style:font-size-complex="11pt"/>
    </style:style>
    <style:style style:name="P23"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95e800" officeooo:paragraph-rsid="0095e800" style:font-size-asian="11pt" style:font-weight-asian="normal" style:font-size-complex="11pt"/>
    </style:style>
    <style:style style:name="P24"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9c0c20" officeooo:paragraph-rsid="00aed1a1" style:font-size-asian="11pt" style:font-weight-asian="normal" style:font-size-complex="11pt"/>
    </style:style>
    <style:style style:name="P25"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rsid="00b8fa2d" officeooo:paragraph-rsid="00c27d69" style:font-size-asian="11pt" style:font-weight-asian="normal" style:font-size-complex="11pt"/>
    </style:style>
    <style:style style:name="P26"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a60dde" style:font-size-asian="11pt" style:font-weight-asian="normal" style:font-size-complex="11pt"/>
    </style:style>
    <style:style style:name="P27"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style:font-size-asian="11pt" style:font-size-complex="11pt"/>
    </style:style>
    <style:style style:name="P28"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officeooo:paragraph-rsid="00c6f6e2" style:font-size-asian="11pt" style:font-size-complex="11pt"/>
    </style:style>
    <style:style style:name="P29"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bc9d19" style:font-size-asian="11pt" style:font-style-asian="italic" style:font-weight-asian="bold" style:font-size-complex="11pt" style:font-style-complex="italic" style:font-weight-complex="bold"/>
    </style:style>
    <style:style style:name="P3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italic" style:text-underline-style="none" fo:font-weight="bold" officeooo:rsid="00c179f4" officeooo:paragraph-rsid="00c179f4" style:font-size-asian="11pt" style:font-style-asian="italic" style:font-weight-asian="bold" style:font-size-complex="11pt" style:font-style-complex="italic" style:font-weight-complex="bold"/>
    </style:style>
    <style:style style:name="P31"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italic" style:text-underline-style="none" fo:font-weight="bold" officeooo:rsid="00bc9d19" officeooo:paragraph-rsid="00c179f4" style:font-size-asian="11pt" style:font-style-asian="italic" style:font-weight-asian="bold" style:font-size-complex="11pt" style:font-style-complex="italic" style:font-weight-complex="bold"/>
    </style:style>
    <style:style style:name="P32"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dc5951" style:font-size-asian="11pt" style:font-style-asian="italic" style:font-weight-asian="bold" style:font-size-complex="11pt" style:font-style-complex="italic" style:font-weight-complex="bold"/>
    </style:style>
    <style:style style:name="P33"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633bf" officeooo:paragraph-rsid="00e48a5b" style:font-size-asian="11pt" style:font-style-asian="italic" style:font-weight-asian="bold" style:font-size-complex="11pt" style:font-style-complex="italic"/>
    </style:style>
    <style:style style:name="P34" style:family="paragraph" style:parent-style-name="Default">
      <style:paragraph-properties fo:text-align="justify" style:justify-single-word="false"/>
      <style:text-properties fo:color="#000000" style:font-name="Open Sans" fo:font-size="11pt" officeooo:rsid="00dc5e18" officeooo:paragraph-rsid="00dc5e18" style:font-size-asian="11pt" style:font-size-complex="11pt"/>
    </style:style>
    <style:style style:name="P35" style:family="paragraph" style:parent-style-name="Default">
      <style:paragraph-properties fo:text-align="justify" style:justify-single-word="false"/>
      <style:text-properties style:font-name="Open Sans" fo:font-size="11pt" officeooo:paragraph-rsid="00950883" style:font-size-asian="11pt" style:font-size-complex="11pt"/>
    </style:style>
    <style:style style:name="P36" style:family="paragraph" style:parent-style-name="Default">
      <style:paragraph-properties fo:text-align="justify" style:justify-single-word="false"/>
      <style:text-properties style:font-name="Open Sans" fo:font-size="11pt" officeooo:paragraph-rsid="0095e800" style:font-size-asian="11pt" style:font-size-complex="11pt"/>
    </style:style>
    <style:style style:name="P37" style:family="paragraph" style:parent-style-name="Default">
      <style:paragraph-properties fo:text-align="justify" style:justify-single-word="false"/>
      <style:text-properties style:font-name="Open Sans" fo:font-size="11pt" officeooo:paragraph-rsid="00c6f6e2" style:font-size-asian="11pt" style:font-size-complex="11pt"/>
    </style:style>
    <style:style style:name="P38" style:family="paragraph" style:parent-style-name="Default">
      <style:paragraph-properties fo:text-align="justify" style:justify-single-word="false"/>
      <style:text-properties style:font-name="Open Sans" fo:font-size="11pt" officeooo:paragraph-rsid="00dc5e18" style:font-size-asian="11pt" style:font-size-complex="11pt"/>
    </style:style>
    <style:style style:name="P39" style:family="paragraph" style:parent-style-name="Default">
      <style:paragraph-properties fo:text-align="justify" style:justify-single-word="false"/>
      <style:text-properties style:font-name="Open Sans" fo:font-size="11pt" officeooo:rsid="0092ec42" officeooo:paragraph-rsid="00aed1a1" style:font-size-asian="11pt" style:font-size-complex="11pt"/>
    </style:style>
    <style:style style:name="P40" style:family="paragraph" style:parent-style-name="Default">
      <style:paragraph-properties fo:text-align="justify" style:justify-single-word="false"/>
      <style:text-properties style:font-name="Open Sans" fo:font-size="11pt" officeooo:rsid="00a11ebb" officeooo:paragraph-rsid="00aed1a1" style:font-size-asian="11pt" style:font-size-complex="11pt"/>
    </style:style>
    <style:style style:name="P41" style:family="paragraph" style:parent-style-name="Default">
      <style:paragraph-properties fo:text-align="justify" style:justify-single-word="false"/>
      <style:text-properties style:font-name="Open Sans" fo:font-size="11pt" fo:font-style="italic" fo:font-weight="bold" officeooo:rsid="00b63f3b" officeooo:paragraph-rsid="00b63f3b" style:font-size-asian="11pt" style:font-style-asian="italic" style:font-weight-asian="bold" style:font-size-complex="11pt" style:font-style-complex="italic" style:font-weight-complex="bold"/>
    </style:style>
    <style:style style:name="P42" style:family="paragraph" style:parent-style-name="Default">
      <style:paragraph-properties fo:text-align="justify" style:justify-single-word="false"/>
      <style:text-properties style:font-name="Open Sans" fo:font-size="11pt" fo:font-style="italic" fo:font-weight="bold" officeooo:rsid="00b75052" officeooo:paragraph-rsid="00b75052" style:font-size-asian="11pt" style:font-style-asian="italic" style:font-weight-asian="bold" style:font-size-complex="11pt" style:font-style-complex="italic" style:font-weight-complex="bold"/>
    </style:style>
    <style:style style:name="P43" style:family="paragraph" style:parent-style-name="Default">
      <style:paragraph-properties fo:text-align="justify" style:justify-single-word="false"/>
      <style:text-properties style:font-name="Open Sans" fo:font-size="11pt" fo:font-style="italic" fo:font-weight="bold" officeooo:rsid="00b8765f" officeooo:paragraph-rsid="00b8765f" style:font-size-asian="11pt" style:font-style-asian="italic" style:font-weight-asian="bold" style:font-size-complex="11pt" style:font-style-complex="italic" style:font-weight-complex="bold"/>
    </style:style>
    <style:style style:name="P4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4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officeooo:paragraph-rsid="00cbb161" style:font-size-asian="11pt" style:font-size-complex="11pt"/>
    </style:style>
    <style:style style:name="P4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officeooo:paragraph-rsid="00cd4c57" style:font-size-asian="11pt" style:font-size-complex="11pt"/>
    </style:style>
    <style:style style:name="P47" style:family="paragraph" style:parent-style-name="Default">
      <style:paragraph-properties fo:margin-left="0cm" fo:margin-right="0cm" fo:margin-top="0cm" fo:margin-bottom="0cm" loext:contextual-spacing="false" fo:text-indent="0cm" style:auto-text-indent="false"/>
      <style:text-properties style:font-name="Open Sans" fo:font-size="11pt" officeooo:paragraph-rsid="00cbb161" style:font-size-asian="11pt" style:font-size-complex="11pt"/>
    </style:style>
    <style:style style:name="P48"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style:text-underline-style="none" style:font-size-asian="11pt" style:font-size-complex="11pt"/>
    </style:style>
    <style:style style:name="P49" style:family="paragraph" style:parent-style-name="Default">
      <style:paragraph-properties fo:margin-left="0cm" fo:margin-right="0cm" fo:margin-top="0cm" fo:margin-bottom="0cm" loext:contextual-spacing="false" fo:text-indent="0cm" style:auto-text-indent="false"/>
      <style:text-properties fo:color="#000000" style:font-name="Open Sans" fo:font-size="11pt" officeooo:rsid="00d7a6c1" officeooo:paragraph-rsid="00cbb161" style:font-size-asian="11pt" style:font-size-complex="11pt"/>
    </style:style>
    <style:style style:name="P5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Open Sans" fo:font-size="11pt" officeooo:rsid="00d7a6c1" officeooo:paragraph-rsid="00cbb161" style:font-size-asian="11pt" style:font-size-complex="11pt"/>
    </style:style>
    <style:style style:name="P51"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Open Sans" fo:font-size="11pt" officeooo:rsid="00d7a6c1" officeooo:paragraph-rsid="00cd4c57" style:font-size-asian="11pt" style:font-size-complex="11pt"/>
    </style:style>
    <style:style style:name="P5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Open Sans" fo:font-size="11pt" fo:font-style="normal" officeooo:rsid="00d7a6c1" officeooo:paragraph-rsid="00cd4c57" style:font-size-asian="11pt" style:font-style-asian="normal" style:font-size-complex="11pt" style:font-style-complex="normal"/>
    </style:style>
    <style:style style:name="P53" style:family="paragraph" style:parent-style-name="Default">
      <style:paragraph-properties fo:margin-left="0cm" fo:margin-right="0cm" fo:margin-top="0cm" fo:margin-bottom="0.259cm" loext:contextual-spacing="false" fo:text-align="justify" style:justify-single-word="false" fo:text-indent="0cm" style:auto-text-indent="false"/>
      <style:text-properties fo:color="#000000" style:text-line-through-style="none" style:text-line-through-type="none" style:font-name="Open Sans" fo:font-size="11pt" style:text-underline-style="none" style:font-size-asian="11pt" style:font-size-complex="11pt"/>
    </style:style>
    <style:style style:name="P54" style:family="paragraph" style:parent-style-name="Default">
      <style:paragraph-properties fo:margin-left="0cm" fo:margin-right="0cm" fo:margin-top="0cm" fo:margin-bottom="0.235cm" loext:contextual-spacing="false" fo:text-align="justify" style:justify-single-word="false" fo:text-indent="0cm" style:auto-text-indent="false"/>
      <style:text-properties fo:color="#000000" style:text-line-through-style="none" style:text-line-through-type="none" style:font-name="Open Sans" fo:font-size="11pt" style:text-underline-style="none" style:font-size-asian="11pt" style:font-size-complex="11pt"/>
    </style:style>
    <style:style style:name="P55"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56"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5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58"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59"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0"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61" style:family="paragraph" style:parent-style-name="Default">
      <style:paragraph-properties fo:line-height="100%" fo:text-align="justify" style:justify-single-word="false"/>
      <style:text-properties style:font-name="Open Sans" fo:font-size="11pt" officeooo:paragraph-rsid="00ee9451" style:font-size-asian="11pt" style:font-size-complex="11pt"/>
    </style:style>
    <style:style style:name="P62" style:family="paragraph" style:parent-style-name="Default" style:list-style-name="L1">
      <style:paragraph-properties fo:margin-top="0cm" fo:margin-bottom="0cm" loext:contextual-spacing="false" fo:text-align="justify" style:justify-single-word="false"/>
      <style:text-properties style:font-name="Open Sans" fo:font-size="11pt" officeooo:paragraph-rsid="00cd4c57" style:font-size-asian="11pt" style:font-size-complex="11pt"/>
    </style:style>
    <style:style style:name="P63" style:family="paragraph" style:parent-style-name="Default" style:list-style-name="L1">
      <style:paragraph-properties fo:margin-top="0cm" fo:margin-bottom="0cm" loext:contextual-spacing="false" fo:text-align="justify" style:justify-single-word="false"/>
      <style:text-properties style:font-name="Open Sans" fo:font-size="11pt" officeooo:paragraph-rsid="00d3f043" style:font-size-asian="11pt" style:font-size-complex="11pt"/>
    </style:style>
    <style:style style:name="P64" style:family="paragraph" style:parent-style-name="Default" style:list-style-name="L1">
      <style:paragraph-properties fo:margin-top="0cm" fo:margin-bottom="0cm" loext:contextual-spacing="false" fo:text-align="justify" style:justify-single-word="false"/>
      <style:text-properties style:font-name="Open Sans" fo:font-size="11pt" officeooo:paragraph-rsid="00d4ebdf" style:font-size-asian="11pt" style:font-size-complex="11pt"/>
    </style:style>
    <style:style style:name="P65" style:family="paragraph" style:parent-style-name="Default" style:list-style-name="L1">
      <style:paragraph-properties fo:margin-top="0cm" fo:margin-bottom="0cm" loext:contextual-spacing="false" fo:text-align="justify" style:justify-single-word="false"/>
      <style:text-properties style:font-name="Open Sans" fo:font-size="11pt" officeooo:paragraph-rsid="00d6ee48" style:font-size-asian="11pt" style:font-size-complex="11pt"/>
    </style:style>
    <style:style style:name="P66" style:family="paragraph" style:parent-style-name="Default" style:list-style-name="L1">
      <style:paragraph-properties fo:margin-top="0cm" fo:margin-bottom="0cm" loext:contextual-spacing="false" fo:text-align="justify" style:justify-single-word="false"/>
      <style:text-properties style:font-name="Open Sans" fo:font-size="11pt" officeooo:paragraph-rsid="00d7a6c1" style:font-size-asian="11pt" style:font-size-complex="11pt"/>
    </style:style>
    <style:style style:name="P67" style:family="paragraph" style:parent-style-name="Default" style:list-style-name="L1">
      <style:paragraph-properties fo:margin-top="0cm" fo:margin-bottom="0cm" loext:contextual-spacing="false" fo:text-align="justify" style:justify-single-word="false"/>
      <style:text-properties style:font-name="Open Sans" fo:font-size="11pt" officeooo:paragraph-rsid="00e9d1bd" style:font-size-asian="11pt" style:font-size-complex="11pt"/>
    </style:style>
    <style:style style:name="P68" style:family="paragraph" style:parent-style-name="Default" style:list-style-name="L1">
      <style:paragraph-properties fo:margin-top="0cm" fo:margin-bottom="0cm" loext:contextual-spacing="false" fo:text-align="justify" style:justify-single-word="false"/>
      <style:text-properties style:font-name="Open Sans" fo:font-size="11pt" fo:font-style="normal" officeooo:paragraph-rsid="00cfea71" style:font-size-asian="11pt" style:font-style-asian="normal" style:font-size-complex="11pt"/>
    </style:style>
    <style:style style:name="P69" style:family="paragraph" style:parent-style-name="Default" style:list-style-name="L1">
      <style:paragraph-properties fo:margin-top="0cm" fo:margin-bottom="0cm" loext:contextual-spacing="false" fo:text-align="justify" style:justify-single-word="false"/>
      <style:text-properties style:font-name="Open Sans" fo:font-size="11pt" fo:font-style="normal" officeooo:paragraph-rsid="00e9d1bd" style:font-size-asian="11pt" style:font-style-asian="normal" style:font-size-complex="11pt"/>
    </style:style>
    <style:style style:name="P70"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7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72"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T1" style:family="text">
      <style:text-properties fo:font-weight="bold" officeooo:rsid="00e1d368"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officeooo:rsid="00148c80"/>
    </style:style>
    <style:style style:name="T7" style:family="text">
      <style:text-properties fo:font-weight="bold" officeooo:rsid="00e1d368" style:font-weight-asian="bold" style:font-weight-complex="bold"/>
    </style:style>
    <style:style style:name="T8" style:family="text">
      <style:text-properties fo:font-weight="bold" officeooo:rsid="0017cf1b" style:font-weight-asian="bold" style:font-weight-complex="bold"/>
    </style:style>
    <style:style style:name="T9" style:family="text">
      <style:text-properties fo:font-weight="bold" officeooo:rsid="006f92ff" style:font-weight-asian="bold" style:font-weight-complex="bold"/>
    </style:style>
    <style:style style:name="T10" style:family="text">
      <style:text-properties fo:font-weight="bold" officeooo:rsid="00808bba" style:font-weight-asian="bold" style:font-weight-complex="bold"/>
    </style:style>
    <style:style style:name="T11" style:family="text">
      <style:text-properties fo:font-weight="bold" officeooo:rsid="0088ea9f" style:font-weight-asian="bold" style:font-weight-complex="bold"/>
    </style:style>
    <style:style style:name="T12" style:family="text">
      <style:text-properties fo:font-weight="bold" officeooo:rsid="00904e69" style:font-weight-asian="bold" style:font-weight-complex="bold"/>
    </style:style>
    <style:style style:name="T13" style:family="text">
      <style:text-properties fo:font-weight="bold" officeooo:rsid="00b02640" style:font-weight-asian="bold" style:font-weight-complex="bold"/>
    </style:style>
    <style:style style:name="T14" style:family="text">
      <style:text-properties fo:color="#000000"/>
    </style:style>
    <style:style style:name="T15" style:family="text">
      <style:text-properties fo:color="#000000" fo:font-size="11pt" fo:font-weight="bold" officeooo:rsid="0017cf1b" style:font-size-asian="11pt" style:font-weight-asian="bold" style:font-size-complex="11pt" style:font-weight-complex="bold"/>
    </style:style>
    <style:style style:name="T16" style:family="text">
      <style:text-properties fo:color="#000000" style:text-line-through-style="none" style:text-line-through-type="none" fo:font-style="italic" style:text-underline-style="none" fo:font-weight="normal" style:font-style-asian="italic" style:font-weight-asian="normal"/>
    </style:style>
    <style:style style:name="T17" style:family="text">
      <style:text-properties fo:color="#000000" style:text-line-through-style="none" style:text-line-through-type="none" fo:font-style="normal" style:text-underline-style="none" fo:font-weight="normal" style:font-style-asian="normal" style:font-weight-asian="normal"/>
    </style:style>
    <style:style style:name="T18"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9" style:family="text">
      <style:text-properties fo:color="#000000" style:text-line-through-style="none" style:text-line-through-type="none" fo:font-style="normal" style:text-underline-style="none" fo:font-weight="normal" officeooo:rsid="008511e5" style:font-style-asian="normal" style:font-weight-asian="normal"/>
    </style:style>
    <style:style style:name="T20" style:family="text">
      <style:text-properties fo:color="#000000" style:text-line-through-style="none" style:text-line-through-type="none" fo:font-style="normal" style:text-underline-style="none" fo:font-weight="normal" officeooo:rsid="009ee76f" style:font-style-asian="normal" style:font-weight-asian="normal"/>
    </style:style>
    <style:style style:name="T21"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22"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23"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24"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25" style:family="text">
      <style:text-properties fo:color="#000000" style:text-line-through-style="none" style:text-line-through-type="none" style:text-underline-style="none"/>
    </style:style>
    <style:style style:name="T26" style:family="text">
      <style:text-properties fo:color="#000000" style:text-line-through-style="none" style:text-line-through-type="none" style:text-underline-style="none" fo:font-weight="normal" style:font-weight-asian="normal"/>
    </style:style>
    <style:style style:name="T27" style:family="text">
      <style:text-properties fo:color="#000000" style:text-line-through-style="none" style:text-line-through-type="none" style:text-underline-style="none" fo:font-weight="normal" officeooo:rsid="0072cb0e" style:font-weight-asian="normal"/>
    </style:style>
    <style:style style:name="T28" style:family="text">
      <style:text-properties fo:color="#000000" style:text-line-through-style="none" style:text-line-through-type="none" style:text-underline-style="none" fo:font-weight="normal" officeooo:rsid="0080e44c" style:font-weight-asian="normal"/>
    </style:style>
    <style:style style:name="T29" style:family="text">
      <style:text-properties fo:color="#000000" style:text-line-through-style="none" style:text-line-through-type="none" style:text-underline-style="none" fo:font-weight="normal" officeooo:rsid="0088ea9f" style:font-weight-asian="normal"/>
    </style:style>
    <style:style style:name="T30" style:family="text">
      <style:text-properties fo:color="#000000" style:text-line-through-style="none" style:text-line-through-type="none" style:text-underline-style="none" fo:font-weight="normal" officeooo:rsid="00923e77" style:font-weight-asian="normal"/>
    </style:style>
    <style:style style:name="T31" style:family="text">
      <style:text-properties fo:color="#000000" style:text-line-through-style="none" style:text-line-through-type="none" style:text-underline-style="none" fo:font-weight="normal" officeooo:rsid="00939c3b" style:font-weight-asian="normal"/>
    </style:style>
    <style:style style:name="T32" style:family="text">
      <style:text-properties fo:color="#000000" style:text-line-through-style="none" style:text-line-through-type="none" style:text-underline-style="none" fo:font-weight="normal" officeooo:rsid="00950883" style:font-weight-asian="normal"/>
    </style:style>
    <style:style style:name="T33" style:family="text">
      <style:text-properties fo:color="#000000" style:text-line-through-style="none" style:text-line-through-type="none" style:text-underline-style="none" fo:font-weight="normal" officeooo:rsid="0095e800" style:font-weight-asian="normal"/>
    </style:style>
    <style:style style:name="T34" style:family="text">
      <style:text-properties fo:color="#000000" style:text-line-through-style="none" style:text-line-through-type="none" style:text-underline-style="none" fo:font-weight="normal" officeooo:rsid="0097670d" style:font-weight-asian="normal"/>
    </style:style>
    <style:style style:name="T35" style:family="text">
      <style:text-properties fo:color="#000000" style:text-line-through-style="none" style:text-line-through-type="none" style:text-underline-style="none" fo:font-weight="normal" officeooo:rsid="0098ef90" style:font-weight-asian="normal"/>
    </style:style>
    <style:style style:name="T36" style:family="text">
      <style:text-properties fo:color="#000000" style:text-line-through-style="none" style:text-line-through-type="none" style:text-underline-style="none" fo:font-weight="normal" officeooo:rsid="009aa828" style:font-weight-asian="normal"/>
    </style:style>
    <style:style style:name="T37" style:family="text">
      <style:text-properties fo:color="#000000" style:text-line-through-style="none" style:text-line-through-type="none" style:text-underline-style="none" fo:font-weight="normal" officeooo:rsid="009c0c20" style:font-weight-asian="normal"/>
    </style:style>
    <style:style style:name="T38" style:family="text">
      <style:text-properties fo:color="#000000" style:text-line-through-style="none" style:text-line-through-type="none" style:text-underline-style="none" fo:font-weight="normal" officeooo:rsid="00a2b491" style:font-weight-asian="normal"/>
    </style:style>
    <style:style style:name="T39" style:family="text">
      <style:text-properties fo:color="#000000" style:text-line-through-style="none" style:text-line-through-type="none" style:text-underline-style="none" fo:font-weight="normal" officeooo:rsid="00a41132" style:font-weight-asian="normal"/>
    </style:style>
    <style:style style:name="T40" style:family="text">
      <style:text-properties fo:color="#000000" style:text-line-through-style="none" style:text-line-through-type="none" style:text-underline-style="none" fo:font-weight="normal" officeooo:rsid="00a79a21" style:font-weight-asian="normal"/>
    </style:style>
    <style:style style:name="T41" style:family="text">
      <style:text-properties fo:color="#000000" style:text-line-through-style="none" style:text-line-through-type="none" style:text-underline-style="none" fo:font-weight="normal" officeooo:rsid="00af285f" style:font-weight-asian="normal"/>
    </style:style>
    <style:style style:name="T42" style:family="text">
      <style:text-properties fo:color="#000000" style:text-line-through-style="none" style:text-line-through-type="none" style:text-underline-style="none" fo:font-weight="normal" officeooo:rsid="00c9b07a" style:font-weight-asian="normal"/>
    </style:style>
    <style:style style:name="T43" style:family="text">
      <style:text-properties fo:color="#000000" style:text-line-through-style="none" style:text-line-through-type="none" style:text-underline-style="none" fo:font-weight="normal" officeooo:rsid="00a3a9fe" style:font-weight-asian="normal"/>
    </style:style>
    <style:style style:name="T44" style:family="text">
      <style:text-properties fo:color="#000000" style:text-line-through-style="none" style:text-line-through-type="none" style:text-underline-style="none" fo:font-weight="normal" officeooo:rsid="00df9c3a" style:font-weight-asian="normal"/>
    </style:style>
    <style:style style:name="T45" style:family="text">
      <style:text-properties fo:color="#000000" style:text-line-through-style="none" style:text-line-through-type="none" style:text-underline-style="none" officeooo:rsid="0095e800"/>
    </style:style>
    <style:style style:name="T46" style:family="text">
      <style:text-properties fo:color="#000000" style:text-line-through-style="none" style:text-line-through-type="none" style:text-underline-style="none" officeooo:rsid="009c0c20"/>
    </style:style>
    <style:style style:name="T47" style:family="text">
      <style:text-properties fo:color="#000000" style:text-line-through-style="none" style:text-line-through-type="none" style:text-underline-style="none" officeooo:rsid="00c556f9"/>
    </style:style>
    <style:style style:name="T48" style:family="text">
      <style:text-properties fo:color="#000000" style:text-line-through-style="none" style:text-line-through-type="none" style:text-underline-style="none" officeooo:rsid="00c6f6e2"/>
    </style:style>
    <style:style style:name="T49" style:family="text">
      <style:text-properties fo:color="#000000" style:text-line-through-style="none" style:text-line-through-type="none" style:text-underline-style="none" officeooo:rsid="00c8068d"/>
    </style:style>
    <style:style style:name="T50" style:family="text">
      <style:text-properties fo:color="#000000" style:text-line-through-style="none" style:text-line-through-type="none" style:text-underline-style="none" fo:font-weight="bold" style:font-weight-asian="bold" style:font-weight-complex="bold"/>
    </style:style>
    <style:style style:name="T51" style:family="text">
      <style:text-properties fo:color="#000000" style:text-line-through-style="none" style:text-line-through-type="none" style:text-underline-style="none" officeooo:rsid="00e48a5b"/>
    </style:style>
    <style:style style:name="T52" style:family="text">
      <style:text-properties fo:color="#000000" style:text-line-through-style="none" style:text-line-through-type="none" style:text-underline-style="none" officeooo:rsid="00e94dbd"/>
    </style:style>
    <style:style style:name="T53" style:family="text">
      <style:text-properties fo:color="#000000" style:text-line-through-style="none" style:text-line-through-type="none" style:text-underline-style="solid" style:text-underline-width="auto" style:text-underline-color="font-color" fo:font-weight="bold" style:font-weight-asian="bold" style:font-weight-complex="bold"/>
    </style:style>
    <style:style style:name="T54" style:family="text">
      <style:text-properties fo:color="#000000" officeooo:rsid="00cae54d"/>
    </style:style>
    <style:style style:name="T55" style:family="text">
      <style:text-properties fo:color="#000000" officeooo:rsid="00cbb161"/>
    </style:style>
    <style:style style:name="T56" style:family="text">
      <style:text-properties fo:color="#000000" officeooo:rsid="00ce41ac"/>
    </style:style>
    <style:style style:name="T57" style:family="text">
      <style:text-properties fo:color="#000000" officeooo:rsid="00d7a6c1"/>
    </style:style>
    <style:style style:name="T58" style:family="text">
      <style:text-properties fo:color="#000000" fo:font-style="normal" officeooo:rsid="00d7a6c1" style:font-style-asian="normal" style:font-style-complex="normal"/>
    </style:style>
    <style:style style:name="T59" style:family="text">
      <style:text-properties fo:color="#000000" fo:font-style="normal" officeooo:rsid="00cd4c57" style:font-style-asian="normal" style:font-style-complex="normal"/>
    </style:style>
    <style:style style:name="T60" style:family="text">
      <style:text-properties fo:color="#000000" officeooo:rsid="00dc5e18"/>
    </style:style>
    <style:style style:name="T61" style:family="text">
      <style:text-properties fo:color="#000000" style:text-underline-style="solid" style:text-underline-width="auto" style:text-underline-color="font-color" fo:font-weight="bold" officeooo:rsid="00dc5e18" style:font-weight-asian="bold" style:font-weight-complex="bold"/>
    </style:style>
    <style:style style:name="T62" style:family="text">
      <style:text-properties fo:color="#000000" officeooo:rsid="00e94dbd"/>
    </style:style>
    <style:style style:name="T63" style:family="text">
      <style:text-properties officeooo:rsid="00148c80"/>
    </style:style>
    <style:style style:name="T64" style:family="text">
      <style:text-properties fo:font-style="italic" style:font-style-asian="italic"/>
    </style:style>
    <style:style style:name="T65" style:family="text">
      <style:text-properties fo:font-style="italic" officeooo:rsid="00d6cf7f" style:font-style-asian="italic"/>
    </style:style>
    <style:style style:name="T66" style:family="text">
      <style:text-properties officeooo:rsid="006f92ff"/>
    </style:style>
    <style:style style:name="T67" style:family="text">
      <style:text-properties fo:font-style="normal" style:font-style-asian="normal"/>
    </style:style>
    <style:style style:name="T68" style:family="text">
      <style:text-properties fo:font-style="normal" officeooo:rsid="009ee76f" style:font-style-asian="normal"/>
    </style:style>
    <style:style style:name="T69" style:family="text">
      <style:text-properties fo:font-style="normal" officeooo:rsid="00aa0733" style:font-style-asian="normal"/>
    </style:style>
    <style:style style:name="T70" style:family="text">
      <style:text-properties fo:font-style="normal" officeooo:rsid="00ab6ad5" style:font-style-asian="normal"/>
    </style:style>
    <style:style style:name="T71" style:family="text">
      <style:text-properties fo:font-style="normal" officeooo:rsid="00ad3a34" style:font-style-asian="normal"/>
    </style:style>
    <style:style style:name="T72" style:family="text">
      <style:text-properties fo:font-style="normal" officeooo:rsid="00ba3ab2" style:font-style-asian="normal"/>
    </style:style>
    <style:style style:name="T73" style:family="text">
      <style:text-properties fo:font-style="normal" officeooo:rsid="00bba1a7" style:font-style-asian="normal"/>
    </style:style>
    <style:style style:name="T74" style:family="text">
      <style:text-properties fo:font-style="normal" officeooo:rsid="00c27d69" style:font-style-asian="normal"/>
    </style:style>
    <style:style style:name="T75" style:family="text">
      <style:text-properties fo:font-style="normal" officeooo:rsid="00c04b17" style:font-style-asian="normal"/>
    </style:style>
    <style:style style:name="T76" style:family="text">
      <style:text-properties fo:font-style="normal" style:font-style-asian="normal" style:font-style-complex="normal"/>
    </style:style>
    <style:style style:name="T77" style:family="text">
      <style:text-properties fo:font-style="normal" officeooo:rsid="00d6cf7f" style:font-style-asian="normal" style:font-style-complex="normal"/>
    </style:style>
    <style:style style:name="T78" style:family="text">
      <style:text-properties fo:font-style="normal" officeooo:rsid="00d6ee48" style:font-style-asian="normal" style:font-style-complex="normal"/>
    </style:style>
    <style:style style:name="T79" style:family="text">
      <style:text-properties fo:font-style="normal" officeooo:rsid="00cd4c57" style:font-style-asian="normal"/>
    </style:style>
    <style:style style:name="T80" style:family="text">
      <style:text-properties fo:font-style="normal" officeooo:rsid="00d6cf7f" style:font-style-asian="normal"/>
    </style:style>
    <style:style style:name="T81" style:family="text">
      <style:text-properties fo:font-style="normal" officeooo:rsid="00d3f043" style:font-style-asian="normal"/>
    </style:style>
    <style:style style:name="T82" style:family="text">
      <style:text-properties fo:font-style="normal" officeooo:rsid="00d6ee48" style:font-style-asian="normal"/>
    </style:style>
    <style:style style:name="T83" style:family="text">
      <style:text-properties fo:font-style="normal" officeooo:rsid="00d7a6c1" style:font-style-asian="normal"/>
    </style:style>
    <style:style style:name="T84" style:family="text">
      <style:text-properties fo:font-style="normal" officeooo:rsid="00cfea71" style:font-style-asian="normal"/>
    </style:style>
    <style:style style:name="T85" style:family="text">
      <style:text-properties fo:font-style="normal" officeooo:rsid="00dedee4" style:font-style-asian="normal"/>
    </style:style>
    <style:style style:name="T86" style:family="text">
      <style:text-properties officeooo:rsid="00ad3a34"/>
    </style:style>
    <style:style style:name="T87" style:family="text">
      <style:text-properties style:text-underline-style="none" officeooo:rsid="0051fc21"/>
    </style:style>
    <style:style style:name="T88" style:family="text">
      <style:text-properties fo:font-size="12pt" style:font-size-asian="12pt" style:font-size-complex="12pt"/>
    </style:style>
    <style:style style:name="T89" style:family="text">
      <style:text-properties fo:font-size="12pt" officeooo:rsid="0051fc21" style:font-size-asian="12pt" style:font-size-complex="12pt"/>
    </style:style>
    <style:style style:name="T90" style:family="text">
      <style:text-properties fo:font-size="12pt" officeooo:rsid="0048e6b0" style:font-size-asian="12pt" style:font-size-complex="12pt"/>
    </style:style>
    <style:style style:name="T91" style:family="text">
      <style:text-properties fo:color="#006600" style:text-line-through-style="none" style:text-line-through-type="none" fo:font-size="12pt" style:text-underline-style="solid" style:text-underline-width="auto" style:text-underline-color="font-color" style:font-size-asian="12pt" style:font-size-complex="12pt"/>
    </style:style>
    <style:style style:name="T92" style:family="text">
      <style:text-properties fo:color="#006600" style:text-line-through-style="none" style:text-line-through-type="none" fo:font-size="12pt" style:text-underline-style="solid" style:text-underline-width="auto" style:text-underline-color="font-color" officeooo:rsid="00e48a5b" style:font-size-asian="12pt" style:font-size-complex="12pt"/>
    </style:style>
    <style:style style:name="T93" style:family="text">
      <style:text-properties fo:color="#006600" style:text-line-through-style="none" style:text-line-through-type="none" fo:font-size="12pt" style:text-underline-style="solid" style:text-underline-width="auto" style:text-underline-color="font-color" officeooo:rsid="0088ea9f" style:font-size-asian="12pt" style:font-size-complex="12pt"/>
    </style:style>
    <style:style style:name="T94" style:family="text">
      <style:text-properties fo:color="#006600" style:text-line-through-style="none" style:text-line-through-type="none" fo:font-size="12pt" style:text-underline-style="solid" style:text-underline-width="auto" style:text-underline-color="font-color" officeooo:rsid="00e4e44c" style:font-size-asian="12pt" style:font-size-complex="12pt"/>
    </style:style>
    <style:style style:name="T95" style:family="text">
      <style:text-properties fo:color="#006600" style:text-line-through-style="none" style:text-line-through-type="none" fo:font-size="12pt" style:text-underline-style="solid" style:text-underline-width="auto" style:text-underline-color="font-color" officeooo:rsid="0095e800" style:font-size-asian="12pt" style:font-size-complex="12pt"/>
    </style:style>
    <style:style style:name="T96" style:family="text">
      <style:text-properties fo:color="#006600" style:text-line-through-style="none" style:text-line-through-type="none" fo:font-size="12pt" style:text-underline-style="solid" style:text-underline-width="auto" style:text-underline-color="font-color" officeooo:rsid="00b80cc1" style:font-size-asian="12pt" style:font-size-complex="12pt"/>
    </style:style>
    <style:style style:name="T97" style:family="text">
      <style:text-properties fo:color="#006600" style:text-line-through-style="none" style:text-line-through-type="none" fo:font-size="12pt" style:text-underline-style="solid" style:text-underline-width="auto" style:text-underline-color="font-color" officeooo:rsid="00e5cad2" style:font-size-asian="12pt" style:font-size-complex="12pt"/>
    </style:style>
    <style:style style:name="T98" style:family="text">
      <style:text-properties fo:color="#006600" style:text-line-through-style="none" style:text-line-through-type="none" fo:font-size="12pt" style:text-underline-style="solid" style:text-underline-width="auto" style:text-underline-color="font-color" officeooo:rsid="009c0c20" style:font-size-asian="12pt" style:font-size-complex="12pt"/>
    </style:style>
    <style:style style:name="T99" style:family="text">
      <style:text-properties fo:color="#006600" style:text-line-through-style="none" style:text-line-through-type="none" fo:font-size="12pt" style:text-underline-style="solid" style:text-underline-width="auto" style:text-underline-color="font-color" officeooo:rsid="00bc9d19" style:font-size-asian="12pt" style:font-size-complex="12pt"/>
    </style:style>
    <style:style style:name="T100" style:family="text">
      <style:text-properties fo:color="#006600" style:text-line-through-style="none" style:text-line-through-type="none" fo:font-size="12pt" style:text-underline-style="none" officeooo:rsid="00b80cc1" style:font-size-asian="12pt" style:font-size-complex="12pt"/>
    </style:style>
    <style:style style:name="T101" style:family="text">
      <style:text-properties fo:color="#006600" fo:font-size="12pt" style:text-underline-style="solid" style:text-underline-width="auto" style:text-underline-color="font-color" style:font-size-asian="12pt" style:font-size-complex="12pt"/>
    </style:style>
    <style:style style:name="T102" style:family="text">
      <style:text-properties fo:color="#006600" fo:font-size="12pt" style:text-underline-style="solid" style:text-underline-width="auto" style:text-underline-color="font-color" officeooo:rsid="00e4e44c" style:font-size-asian="12pt" style:font-size-complex="12pt"/>
    </style:style>
    <style:style style:name="T103" style:family="text">
      <style:text-properties fo:color="#006600" fo:font-size="12pt" style:text-underline-style="solid" style:text-underline-width="auto" style:text-underline-color="font-color" officeooo:rsid="00e5cad2" style:font-size-asian="12pt" style:font-size-complex="12pt"/>
    </style:style>
    <style:style style:name="T104" style:family="text">
      <style:text-properties fo:color="#006600" fo:font-size="12pt" style:text-underline-style="solid" style:text-underline-width="auto" style:text-underline-color="font-color" officeooo:rsid="00e7857e" style:font-size-asian="12pt" style:font-size-complex="12pt"/>
    </style:style>
    <style:style style:name="T105" style:family="text">
      <style:text-properties fo:color="#006600" fo:font-size="12pt" style:text-underline-style="solid" style:text-underline-width="auto" style:text-underline-color="font-color" officeooo:rsid="00e94dbd" style:font-size-asian="12pt" style:font-size-complex="12pt"/>
    </style:style>
    <style:style style:name="T106" style:family="text">
      <style:text-properties fo:color="#006600" fo:font-size="12pt" style:text-underline-style="solid" style:text-underline-width="auto" style:text-underline-color="font-color" officeooo:rsid="00ad3a34" style:font-size-asian="12pt" style:font-size-complex="12pt"/>
    </style:style>
    <style:style style:name="T107" style:family="text">
      <style:text-properties fo:color="#006600" fo:font-size="12pt" style:text-underline-style="solid" style:text-underline-width="auto" style:text-underline-color="font-color" officeooo:rsid="00ed8b53" style:font-size-asian="12pt" style:font-size-complex="12pt"/>
    </style:style>
    <style:style style:name="T108" style:family="text">
      <style:text-properties fo:color="#006600" fo:font-size="12pt" style:text-underline-style="solid" style:text-underline-width="auto" style:text-underline-color="font-color" officeooo:rsid="004b06b9" style:font-size-asian="12pt" style:font-size-complex="12pt"/>
    </style:style>
    <style:style style:name="T109" style:family="text">
      <style:text-properties officeooo:rsid="00e94dbd"/>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tracked-changes>
        <text:changed-region xml:id="ct415799792" text:id="ct415799792">
          <text:deletion>
            <office:change-info>
              <dc:creator>Ismeretlen szerző</dc:creator>
              <dc:date>2015-10-26T09:32:00</dc:date>
            </office:change-info>
            <text:p text:style-name="P1"><text:span text:style-name="T1"/></text:p>
            <text:p text:style-name="P1"><text:span text:style-name="T1"/></text:p>
          </text:deletion>
        </text:changed-region>
        <text:changed-region xml:id="ct353206304" text:id="ct353206304">
          <text:insertion>
            <office:change-info>
              <dc:creator>Ismeretlen szerző</dc:creator>
              <dc:date>2015-12-01T15:46:00</dc:date>
            </office:change-info>
          </text:insertion>
        </text:changed-region>
        <text:changed-region xml:id="ct353207088" text:id="ct353207088">
          <text:insertion>
            <office:change-info>
              <dc:creator>Ismeretlen szerző</dc:creator>
              <dc:date>2015-10-26T09:32:00</dc:date>
            </office:change-info>
          </text:insertion>
        </text:changed-region>
        <text:changed-region xml:id="ct416053344" text:id="ct416053344">
          <text:deletion>
            <office:change-info>
              <dc:creator>Ismeretlen szerző</dc:creator>
              <dc:date>2015-10-26T09:32:00</dc:date>
            </office:change-info>
            <text:p text:style-name="P1"><text:span text:style-name="T2"><text:s/></text:span></text:p>
          </text:deletion>
        </text:changed-region>
        <text:changed-region xml:id="ct416053232" text:id="ct416053232">
          <text:deletion>
            <office:change-info>
              <dc:creator>Ismeretlen szerző</dc:creator>
              <dc:date>2015-10-26T09:18:00</dc:date>
            </office:change-info>
            <text:p text:style-name="P1"><text:span text:style-name="T2">Polgári k</text:span></text:p>
          </text:deletion>
        </text:changed-region>
        <text:changed-region xml:id="ct353206640" text:id="ct353206640">
          <text:deletion>
            <office:change-info>
              <dc:creator>Ismeretlen szerző</dc:creator>
              <dc:date>2015-10-26T13:47:00</dc:date>
            </office:change-info>
            <text:p text:style-name="P1"><text:span text:style-name="T2">eresetlevél </text:span></text:p>
          </text:deletion>
        </text:changed-region>
        <text:changed-region xml:id="ct416053568" text:id="ct416053568">
          <text:insertion>
            <office:change-info>
              <dc:creator>Ismeretlen szerző</dc:creator>
              <dc:date>2015-10-27T10:00:00</dc:date>
            </office:change-info>
          </text:insertion>
        </text:changed-region>
        <text:changed-region xml:id="ct416053680" text:id="ct416053680">
          <text:insertion>
            <office:change-info>
              <dc:creator>Ismeretlen szerző</dc:creator>
              <dc:date>2015-10-27T12:37:00</dc:date>
            </office:change-info>
          </text:insertion>
        </text:changed-region>
        <text:changed-region xml:id="ct416053456" text:id="ct416053456">
          <text:insertion>
            <office:change-info>
              <dc:creator>Ismeretlen szerző</dc:creator>
              <dc:date>2015-10-27T13:05:00</dc:date>
            </office:change-info>
          </text:insertion>
        </text:changed-region>
        <text:changed-region xml:id="ct416053792" text:id="ct416053792">
          <text:insertion>
            <office:change-info>
              <dc:creator>Ismeretlen szerző</dc:creator>
              <dc:date>2015-10-27T09:28:00</dc:date>
            </office:change-info>
          </text:insertion>
        </text:changed-region>
        <text:changed-region xml:id="ct416053904" text:id="ct416053904">
          <text:insertion>
            <office:change-info>
              <dc:creator>Ismeretlen szerző</dc:creator>
              <dc:date>2015-10-27T12:37:00</dc:date>
            </office:change-info>
          </text:insertion>
        </text:changed-region>
        <text:changed-region xml:id="ct416054016" text:id="ct416054016">
          <text:insertion>
            <office:change-info>
              <dc:creator>Ismeretlen szerző</dc:creator>
              <dc:date>2015-10-27T12:38:00</dc:date>
            </office:change-info>
          </text:insertion>
        </text:changed-region>
        <text:changed-region xml:id="ct366350360" text:id="ct366350360">
          <text:insertion>
            <office:change-info>
              <dc:creator>Ismeretlen szerző</dc:creator>
              <dc:date>2015-10-26T12:26:00</dc:date>
            </office:change-info>
          </text:insertion>
        </text:changed-region>
        <text:changed-region xml:id="ct366350472" text:id="ct366350472">
          <text:insertion>
            <office:change-info>
              <dc:creator>Ismeretlen szerző</dc:creator>
              <dc:date>2015-10-27T09:28:00</dc:date>
            </office:change-info>
          </text:insertion>
        </text:changed-region>
        <text:changed-region xml:id="ct366350584" text:id="ct366350584">
          <text:insertion>
            <office:change-info>
              <dc:creator>Ismeretlen szerző</dc:creator>
              <dc:date>2015-10-27T12:38:00</dc:date>
            </office:change-info>
          </text:insertion>
        </text:changed-region>
        <text:changed-region xml:id="ct366350696" text:id="ct366350696">
          <text:insertion>
            <office:change-info>
              <dc:creator>Ismeretlen szerző</dc:creator>
              <dc:date>2015-12-03T09:37:00</dc:date>
            </office:change-info>
          </text:insertion>
        </text:changed-region>
        <text:changed-region xml:id="ct366350808" text:id="ct366350808">
          <text:insertion>
            <office:change-info>
              <dc:creator>Ismeretlen szerző</dc:creator>
              <dc:date>2015-10-26T09:06:00</dc:date>
            </office:change-info>
          </text:insertion>
        </text:changed-region>
        <text:changed-region xml:id="ct366350920" text:id="ct366350920">
          <text:insertion>
            <office:change-info>
              <dc:creator>Ismeretlen szerző</dc:creator>
              <dc:date>2015-10-28T11:07:00</dc:date>
            </office:change-info>
          </text:insertion>
        </text:changed-region>
        <text:changed-region xml:id="ct366351032" text:id="ct366351032">
          <text:insertion>
            <office:change-info>
              <dc:creator>Ismeretlen szerző</dc:creator>
              <dc:date>2015-10-26T16:42:00</dc:date>
            </office:change-info>
          </text:insertion>
        </text:changed-region>
        <text:changed-region xml:id="ct366351144" text:id="ct366351144">
          <text:insertion>
            <office:change-info>
              <dc:creator>Ismeretlen szerző</dc:creator>
              <dc:date>2015-10-27T10:01:00</dc:date>
            </office:change-info>
          </text:insertion>
        </text:changed-region>
        <text:changed-region xml:id="ct368474248" text:id="ct368474248">
          <text:insertion>
            <office:change-info>
              <dc:creator>Ismeretlen szerző</dc:creator>
              <dc:date>2015-10-27T11:31:00</dc:date>
            </office:change-info>
          </text:insertion>
        </text:changed-region>
        <text:changed-region xml:id="ct368474360" text:id="ct368474360">
          <text:insertion>
            <office:change-info>
              <dc:creator>Ismeretlen szerző</dc:creator>
              <dc:date>2015-10-27T11:32:00</dc:date>
            </office:change-info>
          </text:insertion>
        </text:changed-region>
        <text:changed-region xml:id="ct368474584" text:id="ct368474584">
          <text:insertion>
            <office:change-info>
              <dc:creator>Ismeretlen szerző</dc:creator>
              <dc:date>2015-10-27T11:46:00</dc:date>
            </office:change-info>
          </text:insertion>
        </text:changed-region>
        <text:changed-region xml:id="ct368474696" text:id="ct368474696">
          <text:insertion>
            <office:change-info>
              <dc:creator>Ismeretlen szerző</dc:creator>
              <dc:date>2015-10-27T14:32:00</dc:date>
            </office:change-info>
          </text:insertion>
        </text:changed-region>
        <text:changed-region xml:id="ct368474808" text:id="ct368474808">
          <text:insertion>
            <office:change-info>
              <dc:creator>Ismeretlen szerző</dc:creator>
              <dc:date>2015-10-27T12:57:00</dc:date>
            </office:change-info>
          </text:insertion>
        </text:changed-region>
        <text:changed-region xml:id="ct368474920" text:id="ct368474920">
          <text:insertion>
            <office:change-info>
              <dc:creator>Ismeretlen szerző</dc:creator>
              <dc:date>2015-10-26T13:48:00</dc:date>
            </office:change-info>
          </text:insertion>
        </text:changed-region>
        <text:changed-region xml:id="ct357799048" text:id="ct357799048">
          <text:deletion>
            <office:change-info>
              <dc:creator>Ismeretlen szerző</dc:creator>
              <dc:date>2015-10-26T13:42:00</dc:date>
            </office:change-info>
            <text:p text:style-name="P2"/>
            <text:p text:style-name="P3">megszüntetése iránti perben, illetve házasság felbontása iránti perben kötelező melléklet a házassági anyakönyvi kivonat, illetőleg a közös kiskorú gyermekek születési anyakönyvi kivonatának másolati példánya. </text:p>
            <text:p text:style-name="P2">Ha a felek közötti jogvitában közvetítői eljárás volt folyamatban, a keresetlevélben erre utalni kell. </text:p>
            <text:p text:style-name="P2">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2">A keresetlevélre a kereseti illetéket le kell róni, kivéve ha az ügy a tárgyánál fogva vagy a felperes valamilyen költségkedvezménnyel rendelkezik. </text:p>
            <text:p text:style-name="P4"/>
          </text:deletion>
        </text:changed-region>
        <text:changed-region xml:id="ct97609600" text:id="ct97609600">
          <text:deletion>
            <office:change-info>
              <dc:creator>Ismeretlen szerző</dc:creator>
              <dc:date>2015-10-26T09:33:00</dc:date>
            </office:change-info>
            <text:p text:style-name="P4">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97609488" text:id="ct97609488">
          <text:deletion>
            <office:change-info>
              <dc:creator>Ismeretlen szerző</dc:creator>
              <dc:date>2015-10-26T12:09:00</dc:date>
            </office:change-info>
            <text:p text:style-name="P2"/>
            <text:p text:style-name="P2"/>
          </text:deletion>
        </text:changed-region>
        <text:changed-region xml:id="ct97609376" text:id="ct97609376">
          <text:deletion>
            <office:change-info>
              <dc:creator>Ismeretlen szerző</dc:creator>
              <dc:date>2015-10-26T09:32:00</dc:date>
            </office:change-info>
            <text:p text:style-name="P2">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6"><text:span text:style-name="T3">4. </text:span><text:span text:style-name="T4">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6"><text:span text:style-name="T3">5. </text:span><text:span text:style-name="T4">a bíróság döntésére irányuló határozott kérelmet (kereseti kérelem); </text:span></text:p>
            <text:p text:style-name="P2"/>
          </text:deletion>
        </text:changed-region>
        <text:changed-region xml:id="ct97609264" text:id="ct97609264">
          <text:deletion>
            <office:change-info>
              <dc:creator>Ismeretlen szerző</dc:creator>
              <dc:date>2015-10-26T12:09:00</dc:date>
            </office:change-info>
            <text:p text:style-name="P2"/>
            <text:p text:style-name="P7"/>
            <text:p text:style-name="P2"/>
          </text:deletion>
        </text:changed-region>
        <text:changed-region xml:id="ct97609152" text:id="ct97609152">
          <text:deletion>
            <office:change-info>
              <dc:creator>Ismeretlen szerző</dc:creator>
              <dc:date>2015-10-26T09:31:00</dc:date>
            </office:change-info>
            <text:p text:style-name="P2">A per megindításához a keresetlevélben fel kell tüntetni: </text:p>
            <text:p text:style-name="P8"><text:span text:style-name="T3">1. </text:span><text:span text:style-name="T4">az eljáró bíróságot; </text:span></text:p>
            <text:p text:style-name="P6"><text:span text:style-name="T3">2. </text:span><text:span text:style-name="T4">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97609040" text:id="ct97609040">
          <text:deletion>
            <office:change-info>
              <dc:creator>Ismeretlen szerző</dc:creator>
              <dc:date>2015-10-26T09:19:00</dc:date>
            </office:change-info>
            <text:p text:style-name="P2"><text:span text:style-name="T6">. </text:span></text:p>
          </text:deletion>
        </text:changed-region>
        <text:changed-region xml:id="ct97608928" text:id="ct97608928">
          <text:deletion>
            <office:change-info>
              <dc:creator>Ismeretlen szerző</dc:creator>
              <dc:date>2015-10-26T13:48:00</dc:date>
            </office:change-info>
            <text:p text:style-name="P2"><text:span text:style-name="T6">peres eljárásban ezt a kérelmet keresetlevélnek nevezik</text:span></text:p>
          </text:deletion>
        </text:changed-region>
        <text:changed-region xml:id="ct97608816" text:id="ct97608816">
          <text:deletion>
            <office:change-info>
              <dc:creator>Ismeretlen szerző</dc:creator>
              <dc:date>2015-10-26T09:24:00</dc:date>
            </office:change-info>
            <text:p text:style-name="P2"><text:span text:style-name="T6"><text:s/></text:span></text:p>
          </text:deletion>
        </text:changed-region>
        <text:changed-region xml:id="ct368475032" text:id="ct368475032">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415799792"/><text:change-start text:change-id="ct353206304"/><text:span text:style-name="T1">Űr</text:span><text:change-end text:change-id="ct353206304"/><text:change-start text:change-id="ct353207088"/><text:span text:style-name="T8">lap</text:span><text:change-end text:change-id="ct353207088"/><text:change text:change-id="ct416053344"/><text:change text:change-id="ct416053232"/><text:change text:change-id="ct353206640"/><text:change-start text:change-id="ct416053568"/><text:span text:style-name="T8"> </text:span><text:change-end text:change-id="ct416053568"/><text:change-start text:change-id="ct416053680"/><text:span text:style-name="T12">jogi képviselő</text:span><text:change-end text:change-id="ct416053680"/><text:change-start text:change-id="ct416053456"/><text:span text:style-name="T10"> </text:span><text:change-end text:change-id="ct416053456"/><text:change-start text:change-id="ct416053792"/><text:span text:style-name="T9">bejelenté</text:span><text:span text:style-name="T10">s</text:span><text:span text:style-name="T11">é</text:span><text:span text:style-name="T9">hez</text:span><text:change-end text:change-id="ct416053792"/><text:change-start text:change-id="ct416053904"/><text:span text:style-name="T9">, </text:span><text:span text:style-name="T12">továbbá a </text:span><text:span text:style-name="T13">jogi </text:span><text:span text:style-name="T12">képviselet megszűnésének bejelent</text:span><text:change-end text:change-id="ct416053904"/><text:change-start text:change-id="ct416054016"/><text:span text:style-name="T12">éséhez</text:span><text:change-end text:change-id="ct416054016"/><text:change-start text:change-id="ct366350360"/></text:p>
      <text:p text:style-name="P11"><text:change-end text:change-id="ct366350360"/><text:change-start text:change-id="ct366350472"/><text:span text:style-name="T66">P1</text:span><text:change-end text:change-id="ct366350472"/><text:change-start text:change-id="ct366350584"/><text:span text:style-name="T66">3</text:span><text:change-end text:change-id="ct366350584"/><text:change-start text:change-id="ct366350696"/><text:span text:style-name="T66"> nyomtatvány</text:span><text:change-end text:change-id="ct366350696"/><text:change-start text:change-id="ct366350808"/></text:p>
      <text:p text:style-name="P55"><text:change-end text:change-id="ct366350808"/><text:change-start text:change-id="ct366350920"/></text:p>
      <text:p text:style-name="P9"/>
      <text:p text:style-name="P10"><text:span text:style-name="T87"><text:tab/></text:span><text:span text:style-name="T89">I. </text:span><text:span text:style-name="T88">M</text:span><text:span text:style-name="T90">ely esetben</text:span><text:span text:style-name="T88"> kell benyújtani?</text:span></text:p>
      <text:p text:style-name="P33"><text:change-end text:change-id="ct366350920"/><text:change-start text:change-id="ct366351032"/></text:p>
      <text:p text:style-name="P35"><text:change-end text:change-id="ct366351032"/><text:change-start text:change-id="ct366351144"/><text:span text:style-name="T27">E</text:span><text:span text:style-name="T28">z az adatlap arra szolgál, hogy a</text:span><text:change-end text:change-id="ct366351144"/><text:change-start text:change-id="ct368474248"/><text:span text:style-name="T28"> </text:span><text:span text:style-name="T29">fél, </text:span><text:span text:style-name="T42">a beavatkozó</text:span><text:span text:style-name="T29"> </text:span><text:span text:style-name="T30">vagy </text:span><text:span text:style-name="T29">jogi képviselője </text:span><text:span text:style-name="T30">a képvisel</text:span><text:span text:style-name="T39">et</text:span><text:span text:style-name="T30"> </text:span><text:span text:style-name="T39">tekintetében</text:span><text:span text:style-name="T30"> </text:span><text:span text:style-name="T29">bek</text:span><text:change-end text:change-id="ct368474248"/><text:change-start text:change-id="ct368474360"/><text:span text:style-name="T29">övetkezett változást jelentsen be a bírósághoz</text:span><text:change-end text:change-id="ct368474360"/><text:change-start text:change-id="ct368474584"/><text:span text:style-name="T29">. </text:span></text:p>
      <text:p text:style-name="P22"/>
      <text:p text:style-name="P41"><text:span text:style-name="T51"><text:tab/></text:span><text:span text:style-name="T92">II. </text:span><text:span text:style-name="T93">M</text:span><text:span text:style-name="T91">i minősül a képviselő személyében bekövetkezett változásnak?</text:span></text:p>
      <text:p text:style-name="P22"/>
      <text:p text:style-name="P36"><text:span text:style-name="T31">Változásnak minősül, ha a</text:span><text:span text:style-name="T32">z addig</text:span><text:span text:style-name="T31"> </text:span><text:span text:style-name="T32">jogi képviselő nélkül </text:span><text:span text:style-name="T31">eljáró fél jogi képviselőt </text:span><text:span text:style-name="T40">meg</text:span><text:span text:style-name="T31">hatalmazott a per vitelére, </text:span><text:span text:style-name="T32">változás továbbá </text:span><text:span text:style-name="T36">az is</text:span><text:span text:style-name="T32">, ha a jogi képviselő képviseleti joga megszűnik </text:span><text:span text:style-name="T33">és a fél a továbbiakban jogi képviselő nélkül jár el. Változás </text:span><text:span text:style-name="T36">továbbá</text:span><text:span text:style-name="T33">, ha a felet a korábban eljáró jogi képviselő helyett </text:span><text:span text:style-name="T34">vagy mellett a továbbiakban </text:span><text:span text:style-name="T33">másik jogi képviselő </text:span><text:span text:style-name="T34">(is) </text:span><text:span text:style-name="T33">képviseli.</text:span></text:p>
      <text:p text:style-name="P23"/>
      <text:p text:style-name="P29"><text:tab/><text:span text:style-name="T102">III. </text:span><text:span text:style-name="T101">Ki nyújthatja be ezt a nyomtatványt?</text:span></text:p>
      <text:p text:style-name="P15"/>
      <text:p text:style-name="P16">Az adatlapot benyújthatja akár a peres fél vagy egyéb perbeli személy, akár ezek jogi képviselője, ideértve a pártfogó ügyvédet is.</text:p>
      <text:p text:style-name="P23"/>
      <text:p text:style-name="P42"><text:span text:style-name="T45"><text:tab/></text:span><text:span text:style-name="T94">IV. </text:span><text:span text:style-name="T95">A</text:span><text:span text:style-name="T91">z adatlap beküldését követően kinek a részére kézbesít</text:span><text:span text:style-name="T96">i</text:span><text:span text:style-name="T91"> a bíróság </text:span><text:span text:style-name="T96">az </text:span><text:span text:style-name="T100"><text:tab/></text:span><text:span text:style-name="T91">iratokat?</text:span></text:p>
      <text:p text:style-name="P23"/>
      <text:p text:style-name="P39"><text:span text:style-name="T29">A </text:span><text:span text:style-name="T33">bíróság az újabb </text:span><text:span text:style-name="T41">jogi </text:span><text:span text:style-name="T33">képviselő </text:span><text:span text:style-name="T31">részére</text:span><text:span text:style-name="T33"> csak azt követően </text:span><text:span text:style-name="T31">kézbesíti az iratokat, ha a</text:span><text:span text:style-name="T35">z új képviselő az elektronikus elérhetősége biztosítása érdekében a bírósággal elektronikus úton – </text:span><text:span text:style-name="T37">a saját Ügyfélkapuján keresztül – </text:span><text:span text:style-name="T35">felvette a kapcsolatot. Amennyiben a jogi képviselő személyében bekövetkezett változást a fél jelenti be </text:span><text:span text:style-name="T37">és a bejelentéstől számított 15 napon belül az új jogi képviselő a bírósággal nem veszi fel a kapcsolatot elektronikus úton, a bíróság az új jogi képviselőt pénzbírsággal sújtja.</text:span></text:p>
      <text:p text:style-name="P24"/>
      <text:p text:style-name="P43"><text:span text:style-name="T46"><text:tab/></text:span><text:span text:style-name="T97">V. </text:span><text:span text:style-name="T98">M</text:span><text:span text:style-name="T99">ilyen </text:span><text:span text:style-name="T91">mellékletet kell csatolni az adatlaphoz?</text:span></text:p>
      <text:p text:style-name="P23"/>
      <text:p text:style-name="P25"><text:span text:style-name="T68">A</text:span><text:span text:style-name="T72">mennyiben az adatlapot </text:span><text:span text:style-name="T85">a </text:span><text:span text:style-name="T72">jogi</text:span><text:span text:style-name="T69"> képviselő </text:span><text:span text:style-name="T72">nyújtja be, </text:span><text:span text:style-name="T69">mellékletként </text:span><text:span text:style-name="T70">csatol</text:span><text:span text:style-name="T72">nia kell</text:span><text:span text:style-name="T70"> az általa elektronikus formába átalakított meghatalmazást </text:span><text:span text:style-name="T74">(p</text:span><text:span text:style-name="T75">ártfogó ügyvéd </text:span><text:span text:style-name="T74">esetén </text:span><text:span text:style-name="T75">a fél által adott meghatalmazást vagy a képviselet ellátásáról szóló határozatot</text:span><text:span text:style-name="T74">), </text:span><text:span text:style-name="T71">kivéve, ha azt a fél már korábban csatolta. A bíróság az eredeti meghatalmazás </text:span><text:span text:style-name="T73">bemutatására</text:span><text:span text:style-name="T71"> hívja fel a jogi képviselőt az egyezőség megállapítása érdekében, ha e tekintetben alapos kétsége merül fel.</text:span></text:p>
      <text:p text:style-name="P19"/>
      <text:p text:style-name="P30"><text:tab/><text:span text:style-name="T103">VI. </text:span><text:span text:style-name="T101">M</text:span><text:span text:style-name="T104">ely esetben</text:span><text:span text:style-name="T101"> </text:span><text:span text:style-name="T105">szükséges</text:span><text:span text:style-name="T101"> jogi képviselőt igénybe venni?</text:span></text:p>
      <text:p text:style-name="P17"/>
      <text:p text:style-name="P38"><text:span text:style-name="T14">Főszabályként a bírósági eljárásokban nem kötelező a jogi képviselet, </text:span><text:span text:style-name="T60">azonban a fél/beavatkozó az eljárás során bármikor meghatalmazhat jogi képviselőt a perbeli képviseletre.</text:span></text:p>
      <text:p text:style-name="P34"><text:soft-page-break/></text:p>
      <text:p text:style-name="P38"><text:span text:style-name="T60">Az alábbiakban meghatározott esetekben azonban </text:span><text:span text:style-name="T61">k</text:span><text:span text:style-name="T53">ötelező</text:span><text:span text:style-name="T50"> </text:span><text:span text:style-name="T48">a </text:span><text:span text:style-name="T25">jogi képviselet (</text:span><text:span text:style-name="T47">Pp. </text:span><text:span text:style-name="T25">73/A-73/C. §): </text:span></text:p>
      <text:p text:style-name="P27"/>
      <text:p text:style-name="P37"><text:span text:style-name="T52">A</text:span><text:span text:style-name="T25">./ Az ítélőtábla előtti eljárásban az ítélet, valamint az ügy érdemében hozott végzések ellen fellebbezést (csatlakozó fellebbezést), továbbá a Kúria előtti eljárásban a </text:span><text:span text:style-name="T48">Pp. </text:span><text:span text:style-name="T25">235. § (3) bekezdésében meghatározott fellebbezést (csatlakozó fellebbezést) és a felülvizsgálati kérelmet (csatlakozó felülvizsgálati kérelmet) előterjesztő fél számára.</text:span></text:p>
      <text:p text:style-name="P28"/>
      <text:p text:style-name="P28"><text:span text:style-name="T109">B</text:span>./</text:p>
      <text:p text:style-name="P53">- a Pp. 23. § (1) bekezdés a) pontjában meghatározott vagyonjogi perek közül azok, melyekben a per tárgyának értéke a harmincmillió forintot meghaladja, </text:p>
      <text:p text:style-name="P53">- a szerzői és a szomszédos jogi perek - ideértve a közös jogkezelés körébe tartozó jogok és díjigények érvényesítése iránt indított pereket is -, valamint az iparjogvédelmi perek és a Ptk. 86. § (3)-(4) bekezdésében meghatározott jogokkal kapcsolatos perek, </text:p>
      <text:p text:style-name="P53">- a nemzetközi árufuvarozási vagy szállítmányozási szerződéssel kapcsolatos perek, </text:p>
      <text:p text:style-name="P48">- a cégekkel kapcsolatos perek közül: </text:p>
      <text:p text:style-name="P54">o a kérelemnek helyt adó cégbírósági bejegyző végzés hatályon kívül helyezése iránt indított perek, </text:p>
      <text:p text:style-name="P54">o a cég létesítő okirata vagy annak módosítása érvénytelenségének, hatálytalanságának vagy létre nem jöttének megállapítása iránti perek, </text:p>
      <text:p text:style-name="P54">o a cégek és tagjaik (volt tagjaik) közötti, illetve a tagok (volt tagok) egymás közti a tagsági jogviszonyon alapuló perek, </text:p>
      <text:p text:style-name="P54">o a gazdasági társaságban történő befolyásszerzéssel kapcsolatos perek, továbbá </text:p>
      <text:p text:style-name="P48">o a társaság tartozásaiért korlátozott felelősséggel tartozó tag (részvényes) felelősségének korlátlanná minősítése iránti perek; </text:p>
      <text:p text:style-name="P53">- az értékpapírból származó jogviszonnyal kapcsolatos perek, </text:p>
      <text:p text:style-name="P53">- a tisztességtelen szerződési feltételek érvénytelensége tárgyában [Ptk. 209/A. § (1) és (2) bek., 209/B. §, 301/A. § (4)-(6) bek.] indított perek, </text:p>
      <text:p text:style-name="P53">- a megállapításra irányuló (123. §) perek közül azok, amelyek esetében a per tárgyának értéke - ha a marasztalás kérhető lenne - a harmincmillió forintot meghaladná, </text:p>
      <text:p text:style-name="P48">- az egészségügyi szolgáltatókkal kötött finanszírozási szerződésből eredő perek. </text:p>
      <text:p text:style-name="P27"/>
      <text:p text:style-name="P27"><text:span text:style-name="T109">C</text:span>./ </text:p>
      <text:p text:style-name="P6"><text:span text:style-name="T25">- </text:span><text:span text:style-name="T49">azokban a perekben, amelyekben törvény írja elő a kötelező jogi képviseletet (így például</text:span><text:span text:style-name="T25"> </text:span><text:span text:style-name="T49">a</text:span><text:span text:style-name="T25"> választási bizottság másodfokú határozatának, továbbá az Országos Választási Bizottság határozatának bírósági felülvizsgálata iránti nemperes eljárásban az ügyvédi képviselet kötelező [1997. évi C. tv. 84. § (1) bek.]</text:span><text:span text:style-name="T49">)</text:span><text:span text:style-name="T25">. </text:span></text:p>
      <text:p text:style-name="P17"/>
      <text:p text:style-name="P31"><text:span text:style-name="T86"><text:tab/></text:span><text:span text:style-name="T106">VII. K</text:span><text:span text:style-name="T101">i minősül jogi képviselőnek?</text:span></text:p>
      <text:p text:style-name="P18"/>
      <text:p text:style-name="P47"><text:span text:style-name="T55">Az elektronikus kommunikác</text:span><text:span text:style-name="T56">i</text:span><text:span text:style-name="T55">ó során j</text:span><text:span text:style-name="T54">ogi képviselő</text:span><text:span text:style-name="T55">nek minősül</text:span><text:span text:style-name="T62">nek az alábbiak</text:span><text:span text:style-name="T54">:</text:span></text:p>
      <text:p text:style-name="P49"/>
      <text:p text:style-name="P47"><text:soft-page-break/><text:span text:style-name="T57">1. </text:span><text:span text:style-name="T54">a</text:span><text:span text:style-name="T14">z ügyvéd </text:span><text:span text:style-name="T54">és </text:span><text:span text:style-name="T14">ügyvédi iroda,</text:span></text:p>
      <text:p text:style-name="P50"/>
      <text:p text:style-name="P45"><text:span text:style-name="T57">2. </text:span><text:span text:style-name="T55">a </text:span><text:span text:style-name="T14">jogtanácsos - aki jogi tevékenységét gazdálkodó szervezetnél, állami költségvetési szervnél, szövetkezetek érdekképviseleti szervénél, társadalmi szervezetnél, egyesületnél, gazdasági munkaközösségnél, polgári jogi társaságnál, vagy egyéb szervezetnél munkaviszonyban, vagy tagsági viszonyban fejti ki - külön meghatalmazás nélkül, a munkaviszonya alapján képviseli e szervezetet. [1983. évi 3. törvényerejű rendelet (a továbbiakban: Jtvr.) 2. § (1), 7. § (1) bek.]</text:span></text:p>
      <text:p text:style-name="P51"/>
      <text:p text:style-name="P46"><text:span text:style-name="T57">3.</text:span><text:span text:style-name="T14"> pártfogó ügyvéd;</text:span></text:p>
      <text:p text:style-name="P52"/>
      <text:p text:style-name="P46"><text:span text:style-name="T58">4. </text:span><text:span text:style-name="T59">amennyiben jogi szakvizsgával rendelkezik, jogi képviselőnek minősül</text:span></text:p>
      <text:list xml:id="list719667425347824546" text:style-name="L1">
        <text:list-item>
          <text:p text:style-name="P62"><text:span text:style-name="T67">a természetes személy, jogi személy törvényes képviselőj</text:span><text:span text:style-name="T79">e</text:span><text:span text:style-name="T67">,</text:span></text:p>
        </text:list-item>
        <text:list-item>
          <text:p text:style-name="P68">a félnek a 13. § (2) bekezdésében megjelölt hozzátartozója;</text:p>
        </text:list-item>
        <text:list-item>
          <text:p text:style-name="P68">a fél pertársa, továbbá pertársának törvényes képviselője vagy meghatalmazottja;</text:p>
        </text:list-item>
        <text:list-item>
          <text:p text:style-name="P63"><text:span text:style-name="T77">a)</text:span><text:span text:style-name="T65"> </text:span><text:span text:style-name="T67">közigazgatási szerv, egyéb költségvetési szerv vezetője vagy alkalmazottja a szervnek a tevékenységével kapcsolatos, valamint az alkalmazott a szerv vezetőjének az őt e minőségében érintő pereiben;</text:span><text:span text:style-name="T5"> </text:span></text:p>
          <text:p text:style-name="P64"><text:span text:style-name="T80">b) </text:span><text:span text:style-name="T81">a</text:span><text:span text:style-name="T67">z önkormányzatokat (azok szerveit) érintő perek közül:a helyi önkormányzat pereiben: a helyi önkormányzat képviselő-testületének (közgyűlésének) a tagja, a polgármester (főpolgármester, megyei közgyűlés elnöke), a jegyző (főjegyző) és a polgármesteri hivatal (főpolgármesteri hivatal, megyei közgyűlés hivatalának) alkalmazottja;</text:span></text:p>
          <text:p text:style-name="P64"><text:span text:style-name="T80">c) </text:span><text:span text:style-name="T67">a polgármesternek (főpolgármesternek, megyei közgyűlés elnökének, a kerületi hivatal vezetőjének) az őt e minőségében érintő pereiben: a helyi önkormányzat képviselő-testületének (közgyűlésének, a kerületi képviselőtestületnek) a tagja, a jegyző (főjegyző) és a polgármesteri hivatal (főpolgármesteri hivatal, megyei közgyűlés hivatala, kerületi hivatal) alkalmazottja;</text:span></text:p>
          <text:p text:style-name="P64"><text:span text:style-name="T77">d)</text:span><text:span text:style-name="T5"> </text:span><text:span text:style-name="T67">a jegyzőnek (főjegyzőnek) az őt e minőségében érintő pereiben: a polgármesteri hivatal (főpolgármesteri hivatal, megyei közgyűlés hivatala, kerületi hivatal) alkalmazottja;</text:span><text:span text:style-name="T5"> </text:span></text:p>
          <text:p text:style-name="P65"><text:span text:style-name="T78">e) </text:span><text:span text:style-name="T67">a helyi önkormányzat szerveinek, valamint e szervek vezetőinek az őket e minőségükben érintő pereiben: a szerv alkalmazottja, a jegyző (főjegyző) és a polgármesteri hivatal (főpolgármesteri hivatal, megyei közgyűlés hivatala, kerületi hivatal) alkalmazottja;</text:span></text:p>
          <text:p text:style-name="P65"><text:span text:style-name="T78">f)</text:span><text:span text:style-name="T5"> </text:span><text:span text:style-name="T67">a nemzetiségi önkormányzatnak, valamint annak vezetőjének az őt e minőségében érintő pereiben: a nemzetiségi önkormányzat tagja, a nemzetiségi önkormányzat szervének vezetője és alkalmazottja;</text:span></text:p>
          <text:p text:style-name="P65"><text:span text:style-name="T82">g) </text:span><text:span text:style-name="T67">a nemzetiségi önkormányzat szerveinek, valamint e szervek vezetőinek az őket e minőségükben érintő pereikben: a nemzetiségi önkormányzat tagja, a nemzetiségi önkormányzat szervének vezetője és alkalmazottja;</text:span></text:p>
          <text:p text:style-name="P66"><text:span text:style-name="T78">h</text:span><text:span text:style-name="T76">)</text:span><text:span text:style-name="T5"> </text:span><text:span text:style-name="T67">a szakszervezet a saját tagjának perében, valamint a külön jogszabályban meghatározott perekben;</text:span></text:p>
          <text:p text:style-name="P66"><text:span text:style-name="T83">i)</text:span><text:span text:style-name="T5"> </text:span><text:span text:style-name="T67">az érdek-képviseleti célra alapított szervezet saját tagjának olyan perében, amelynek tárgya a szervezet alapszabályában meghatározott érdek-képviseleti célok körébe vonható;</text:span></text:p>
          <text:p text:style-name="P67"><text:soft-page-break/><text:span text:style-name="T83">j) </text:span><text:span text:style-name="T67">a szövetkezet ügyintézésre jogosult tagja vagy alkalmazottja a szövetkezet pereiben;</text:span></text:p>
        </text:list-item>
        <text:list-item>
          <text:p text:style-name="P69">a jogi személy és egyéb gazdálkodó szervezet alkalmazottja munkáltatójának gazdasági tevékenységével kapcsolatos pereiben, a jogi személy és egyéb gazdálkodó szervezet jogtanácsosa (jogi előadója) pedig azokban a perekben is, amelyekben külön jogszabály a képviseletre feljogosítja;</text:p>
        </text:list-item>
        <text:list-item>
          <text:p text:style-name="P67"><text:span text:style-name="T67">akit </text:span><text:span text:style-name="T84">a meghatalmazottként való képviseletre </text:span><text:span text:style-name="T67">külön jogszabály feljogosít.</text:span></text:p>
        </text:list-item>
      </text:list>
      <text:p text:style-name="P26"><text:change-end text:change-id="ct368474584"/><text:change-start text:change-id="ct368474696"/></text:p>
      <text:p text:style-name="P40"><text:span text:style-name="T44">Jogi képviselőként </text:span><text:span text:style-name="T26">pártfogó ügyvéd is </text:span><text:span text:style-name="T44">eljárhat</text:span><text:span text:style-name="T26">. </text:span><text:span text:style-name="T38">Pártfogó ügyvéd kirendelése iránti kérelem a megyei kormányhivatalok Igazságügyi Szolgálatainak Jogi Segítségnyújtó Szolgálatánál <text:s/>terjeszthető elő </text:span><text:span text:style-name="T43">az ott rendszeresített nyomtatványon.</text:span></text:p>
      <text:p text:style-name="P20"/>
      <text:p text:style-name="P32"><text:tab/><text:span text:style-name="T107">VIII. </text:span><text:span text:style-name="T101">Milyen lehetőség</text:span><text:span text:style-name="T108">ek</text:span><text:span text:style-name="T101"> van</text:span><text:span text:style-name="T108">nak</text:span><text:span text:style-name="T101"> a beadvány szövegének feltüntetésére?</text:span></text:p>
      <text:p text:style-name="P21"/>
      <text:p text:style-name="P61"><text:change-end text:change-id="ct368474696"/><text:change-start text:change-id="ct368474808"/><text:span text:style-name="T20">Az adatlap kitöltése során l</text:span><text:change-end text:change-id="ct368474808"/><text:change-start text:change-id="ct368474920"/><text:span text:style-name="T18">ehetőség van arra, hogy az adatlapon tüntesse fel a </text:span><text:span text:style-name="T19">beadványa</text:span><text:span text:style-name="T18"> szövegét, lehetősége van azonban arra is, hogy azt elektronikus dokumentumként csatolja az adatlaphoz. Felhívjuk figyelmét, hogy a csatolni kívánt dokumentumok együttes mérete nem haladhatja meg a </text:span><text:span text:style-name="T21">bíróságok központi</text:span><text:span text:style-name="T18"> honlapján </text:span><text:span text:style-name="T21">(</text:span><text:a xlink:type="simple" xlink:href="http://www.birosag.hu/" text:style-name="Internet_20_link" text:visited-style-name="Visited_20_Internet_20_Link">www.birosag.hu</text:a><text:span text:style-name="T21">) </text:span><text:span text:style-name="T18"><text:s/>közzétett maximális nagyságot. </text:span><text:span text:style-name="T22">Meghaladó méretnél </text:span><text:span text:style-name="T23">a beadványt </text:span><text:span text:style-name="T24">adathordozón </text:span><text:span text:style-name="T23">kell beküldeni, melyet az adatlapon jelezni kell. </text:span><text:span text:style-name="T24">Az adathordozón történő beküldéshez olvassa el a P28 jelölésű űrlaphoz tartozó tájékoztatót.</text:span></text:p>
      <text:p text:style-name="P14"/>
      <text:p text:style-name="P13">Az egyes pontok kitöltéséhez kérjük figyelmesen olvassa el a kitöltési útmutatót.</text:p>
      <text:p text:style-name="P12"/>
      <text:p text:style-name="P2"><text:change-end text:change-id="ct368474920"/><text:change text:change-id="ct357799048"/><text:change text:change-id="ct97609600"/><text:change text:change-id="ct97609488"/><text:change text:change-id="ct97609376"/><text:change text:change-id="ct97609264"/><text:change text:change-id="ct97609152"/><text:change text:change-id="ct97609040"/><text:change text:change-id="ct97608928"/><text:change text:change-id="ct97608816"/><text:change text:change-id="ct3684750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41:42.676000000</dc:date>
    <meta:editing-duration>PT14H56M16S</meta:editing-duration>
    <meta:editing-cycles>211</meta:editing-cycles>
    <meta:generator>LibreOffice/4.4.3.2$Windows_x86 LibreOffice_project/88805f81e9fe61362df02b9941de8e38a9b5fd16</meta:generator>
    <meta:document-statistic meta:table-count="0" meta:image-count="0" meta:object-count="0" meta:page-count="4" meta:paragraph-count="57" meta:word-count="1165" meta:character-count="8859" meta:non-whitespace-character-count="7734"/>
  </office:meta>
</office:document-meta>
</file>