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mbria" svg:font-family="Cambria"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Open Sans" svg:font-family="'Ope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Default">
      <style:paragraph-properties fo:line-height="100%" fo:text-align="center" style:justify-single-word="false"/>
      <style:text-properties fo:color="#006600" style:text-line-through-style="none" style:text-line-through-type="none" style:font-name="Open Sans" fo:font-size="13pt" fo:font-style="normal" style:text-underline-style="none" fo:font-weight="normal" officeooo:paragraph-rsid="0058af4d" style:font-size-asian="13pt" style:font-style-asian="normal" style:font-weight-asian="normal" style:font-size-complex="13pt"/>
    </style:style>
    <style:style style:name="P2" style:family="paragraph" style:parent-style-name="Default">
      <style:paragraph-properties fo:line-height="100%" fo:text-align="justify" style:justify-single-word="false"/>
      <style:text-properties fo:color="#000000" style:text-line-through-style="none" style:text-line-through-type="none" style:font-name="Open Sans" fo:font-size="11pt" fo:font-style="normal" style:text-underline-style="none" fo:font-weight="normal" style:font-size-asian="11pt" style:font-style-asian="normal" style:font-weight-asian="normal" style:font-size-complex="11pt"/>
    </style:style>
    <style:style style:name="P3" style:family="paragraph" style:parent-style-name="Default">
      <style:paragraph-properties fo:margin-left="0cm" fo:margin-right="0cm" fo:margin-top="0cm" fo:margin-bottom="0.238cm" loext:contextual-spacing="false" fo:text-align="justify" style:justify-single-word="false" fo:text-indent="0cm" style:auto-text-indent="false"/>
      <style:text-properties style:font-name="Open Sans" fo:font-size="11pt" style:font-size-asian="11pt" style:font-size-complex="11pt"/>
    </style:style>
    <style:style style:name="P4" style:family="paragraph" style:parent-style-name="Default">
      <style:paragraph-properties fo:margin-left="0cm" fo:margin-right="0cm" fo:margin-top="0cm" fo:margin-bottom="0cm" loext:contextual-spacing="false" fo:text-align="justify" style:justify-single-word="false" fo:text-indent="0cm" style:auto-text-indent="false"/>
      <style:text-properties style:font-name="Open Sans" fo:font-size="11pt" style:font-size-asian="11pt" style:font-size-complex="11pt"/>
    </style:style>
    <style:style style:name="P5" style:family="paragraph" style:parent-style-name="Default">
      <style:paragraph-properties fo:text-align="justify" style:justify-single-word="false"/>
      <style:text-properties fo:color="#000000" style:text-line-through-style="none" style:text-line-through-type="none" style:font-name="Open Sans" fo:font-size="11pt" fo:font-style="normal" style:text-underline-style="none" fo:font-weight="normal" style:font-size-asian="11pt" style:font-style-asian="normal" style:font-weight-asian="normal" style:font-size-complex="11pt"/>
    </style:style>
    <style:style style:name="P6" style:family="paragraph" style:parent-style-name="Default">
      <style:paragraph-properties fo:text-align="justify" style:justify-single-word="false"/>
      <style:text-properties fo:color="#000000" style:text-line-through-style="none" style:text-line-through-type="none" style:font-name="Open Sans" fo:font-size="11pt" fo:font-style="normal" style:text-underline-style="none" fo:font-weight="normal" officeooo:paragraph-rsid="001120e0" style:font-size-asian="11pt" style:font-style-asian="normal" style:font-weight-asian="normal" style:font-size-complex="11pt"/>
    </style:style>
    <style:style style:name="P7" style:family="paragraph" style:parent-style-name="Default">
      <style:paragraph-properties fo:line-height="100%" fo:text-align="justify" style:justify-single-word="false"/>
      <style:text-properties fo:color="#000000" style:text-line-through-style="none" style:text-line-through-type="none" style:font-name="Open Sans" fo:font-size="11pt" fo:font-style="normal" style:text-underline-style="none" fo:font-weight="normal" officeooo:paragraph-rsid="001120e0" style:font-size-asian="11pt" style:font-style-asian="normal" style:font-weight-asian="normal" style:font-size-complex="11pt"/>
    </style:style>
    <style:style style:name="P8" style:family="paragraph" style:parent-style-name="Default">
      <style:paragraph-properties fo:line-height="100%" fo:text-align="justify" style:justify-single-word="false" fo:break-before="page"/>
      <style:text-properties fo:color="#000000" style:text-line-through-style="none" style:text-line-through-type="none" style:font-name="Open Sans" fo:font-size="11pt" fo:font-style="normal" style:text-underline-style="none" fo:font-weight="normal" officeooo:paragraph-rsid="001e0fc9" style:font-size-asian="11pt" style:font-style-asian="normal" style:font-weight-asian="normal" style:font-size-complex="11pt"/>
    </style:style>
    <style:style style:name="P9" style:family="paragraph" style:parent-style-name="Default">
      <style:paragraph-properties fo:line-height="100%" fo:text-align="center" style:justify-single-word="false"/>
      <style:text-properties fo:color="#006600" style:font-name="Open Sans" fo:font-size="13pt" fo:font-weight="bold" officeooo:rsid="00bc29e7" officeooo:paragraph-rsid="00bc29e7" style:font-size-asian="13pt" style:font-weight-asian="bold" style:font-size-complex="13pt"/>
    </style:style>
    <style:style style:name="P10" style:family="paragraph" style:parent-style-name="Default">
      <style:paragraph-properties fo:line-height="100%" fo:text-align="justify" style:justify-single-word="false"/>
      <style:text-properties fo:color="#000000" style:text-line-through-style="none" style:text-line-through-type="none" style:font-name="Open Sans" fo:font-size="11pt" fo:font-style="normal" style:text-underline-style="none" fo:font-weight="normal" officeooo:paragraph-rsid="00bd1f65" style:font-size-asian="11pt" style:font-style-asian="normal" style:font-weight-asian="normal" style:font-size-complex="11pt"/>
    </style:style>
    <style:style style:name="P11" style:family="paragraph" style:parent-style-name="Default">
      <style:paragraph-properties fo:text-align="justify" style:justify-single-word="false"/>
      <style:text-properties fo:color="#000000" style:text-line-through-style="none" style:text-line-through-type="none" style:font-name="Open Sans" fo:font-size="11pt" fo:font-style="normal" style:text-underline-style="none" fo:font-weight="normal" officeooo:rsid="001e0fc9" officeooo:paragraph-rsid="00bd1f65" style:font-size-asian="11pt" style:font-style-asian="normal" style:font-weight-asian="normal" style:font-size-complex="11pt"/>
    </style:style>
    <style:style style:name="P12" style:family="paragraph" style:parent-style-name="Default">
      <style:paragraph-properties fo:text-align="justify" style:justify-single-word="false"/>
      <style:text-properties fo:color="#000000" style:text-line-through-style="none" style:text-line-through-type="none" style:font-name="Open Sans" fo:font-size="11pt" fo:font-style="normal" style:text-underline-style="none" fo:font-weight="normal" officeooo:rsid="001c6d2a" officeooo:paragraph-rsid="00bd1f65" style:font-size-asian="11pt" style:font-style-asian="normal" style:font-weight-asian="normal" style:font-size-complex="11pt"/>
    </style:style>
    <style:style style:name="P13" style:family="paragraph" style:parent-style-name="Default">
      <style:paragraph-properties fo:text-align="justify" style:justify-single-word="false"/>
      <style:text-properties fo:color="#000000" style:text-line-through-style="none" style:text-line-through-type="none" style:font-name="Open Sans" fo:font-size="11pt" fo:font-style="normal" style:text-underline-style="none" fo:font-weight="normal" officeooo:rsid="0048e6b0" officeooo:paragraph-rsid="00bd1f65" style:font-size-asian="11pt" style:font-style-asian="normal" style:font-weight-asian="normal" style:font-size-complex="11pt"/>
    </style:style>
    <style:style style:name="P14" style:family="paragraph" style:parent-style-name="Default">
      <style:paragraph-properties fo:text-align="justify" style:justify-single-word="false"/>
      <style:text-properties fo:color="#000000" style:text-line-through-style="none" style:text-line-through-type="none" style:font-name="Open Sans" fo:font-size="11pt" fo:font-style="normal" style:text-underline-style="none" fo:font-weight="normal" officeooo:rsid="00be3066" officeooo:paragraph-rsid="00bd1f65" style:font-size-asian="11pt" style:font-style-asian="normal" style:font-weight-asian="normal" style:font-size-complex="11pt"/>
    </style:style>
    <style:style style:name="P15" style:family="paragraph" style:parent-style-name="Default">
      <style:paragraph-properties fo:text-align="justify" style:justify-single-word="false"/>
      <style:text-properties fo:color="#000000" style:text-line-through-style="none" style:text-line-through-type="none" style:font-name="Open Sans" fo:font-size="11pt" fo:font-style="normal" style:text-underline-style="none" fo:font-weight="normal" officeooo:rsid="009ee76f" officeooo:paragraph-rsid="00bd1f65" style:font-size-asian="11pt" style:font-style-asian="normal" style:font-weight-asian="normal" style:font-size-complex="11pt"/>
    </style:style>
    <style:style style:name="P16" style:family="paragraph" style:parent-style-name="Default">
      <style:paragraph-properties fo:line-height="100%" fo:text-align="justify" style:justify-single-word="false"/>
      <style:text-properties fo:color="#000000" style:text-line-through-style="none" style:text-line-through-type="none" style:font-name="Open Sans" fo:font-size="11pt" fo:font-style="normal" style:text-underline-style="none" fo:font-weight="normal" officeooo:rsid="001c1092" officeooo:paragraph-rsid="0078e7e9" style:font-size-asian="11pt" style:font-style-asian="normal" style:font-weight-asian="normal" style:font-size-complex="11pt"/>
    </style:style>
    <style:style style:name="P17" style:family="paragraph" style:parent-style-name="Default">
      <style:paragraph-properties fo:text-align="justify" style:justify-single-word="false"/>
      <style:text-properties fo:color="#000000" style:text-line-through-style="none" style:text-line-through-type="none" style:font-name="Open Sans" fo:font-size="11pt" style:text-underline-style="none" fo:font-weight="normal" officeooo:rsid="00939c3b" officeooo:paragraph-rsid="0095e800" style:font-size-asian="11pt" style:font-weight-asian="normal" style:font-size-complex="11pt"/>
    </style:style>
    <style:style style:name="P18" style:family="paragraph" style:parent-style-name="Default">
      <style:paragraph-properties fo:text-align="justify" style:justify-single-word="false"/>
      <style:text-properties fo:color="#000000" style:text-line-through-style="none" style:text-line-through-type="none" style:font-name="Open Sans" fo:font-size="11pt" style:text-underline-style="none" fo:font-weight="normal" officeooo:rsid="00939c3b" officeooo:paragraph-rsid="00bb9654" style:font-size-asian="11pt" style:font-weight-asian="normal" style:font-size-complex="11pt"/>
    </style:style>
    <style:style style:name="P19" style:family="paragraph" style:parent-style-name="Default">
      <style:paragraph-properties fo:line-height="100%" fo:text-align="justify" style:justify-single-word="false"/>
      <style:text-properties fo:color="#000000" style:text-line-through-style="none" style:text-line-through-type="none" style:font-name="Open Sans" fo:font-size="11pt" style:text-underline-style="none" fo:font-weight="normal" officeooo:rsid="0072cb0e" officeooo:paragraph-rsid="00bd1f65" style:font-size-asian="11pt" style:font-weight-asian="normal" style:font-size-complex="11pt"/>
    </style:style>
    <style:style style:name="P20" style:family="paragraph" style:parent-style-name="Default">
      <style:paragraph-properties fo:text-align="justify" style:justify-single-word="false"/>
      <style:text-properties fo:color="#000000" style:text-line-through-style="none" style:text-line-through-type="none" style:font-name="Open Sans" fo:font-size="11pt" style:text-underline-style="none" fo:font-weight="normal" officeooo:rsid="0088ea9f" officeooo:paragraph-rsid="00bd1f65" style:font-size-asian="11pt" style:font-weight-asian="normal" style:font-size-complex="11pt"/>
    </style:style>
    <style:style style:name="P21" style:family="paragraph" style:parent-style-name="Default">
      <style:paragraph-properties fo:text-align="justify" style:justify-single-word="false"/>
      <style:text-properties fo:color="#000000" style:text-line-through-style="none" style:text-line-through-type="none" style:font-name="Open Sans" fo:font-size="11pt" style:text-underline-style="none" fo:font-weight="normal" officeooo:rsid="00c76a8b" officeooo:paragraph-rsid="00bd1f65" style:font-size-asian="11pt" style:font-weight-asian="normal" style:font-size-complex="11pt"/>
    </style:style>
    <style:style style:name="P22" style:family="paragraph" style:parent-style-name="Default">
      <style:paragraph-properties fo:text-align="justify" style:justify-single-word="false"/>
      <style:text-properties fo:color="#000000" style:text-line-through-style="none" style:text-line-through-type="none" style:font-name="Open Sans" fo:font-size="11pt" fo:font-style="italic" style:text-underline-style="none" fo:font-weight="bold" officeooo:rsid="0048e6b0" officeooo:paragraph-rsid="00bd1f65" style:font-size-asian="11pt" style:font-style-asian="italic" style:font-weight-asian="bold" style:font-size-complex="11pt" style:font-style-complex="italic" style:font-weight-complex="bold"/>
    </style:style>
    <style:style style:name="P23" style:family="paragraph" style:parent-style-name="Default">
      <style:paragraph-properties fo:text-align="justify" style:justify-single-word="false"/>
      <style:text-properties fo:color="#000000" style:text-line-through-style="none" style:text-line-through-type="none" style:font-name="Open Sans" fo:font-size="11pt" fo:font-style="italic" style:text-underline-style="none" fo:font-weight="bold" officeooo:rsid="004a44c9" officeooo:paragraph-rsid="00bd1f65" style:font-size-asian="11pt" style:font-style-asian="italic" style:font-weight-asian="bold" style:font-size-complex="11pt"/>
    </style:style>
    <style:style style:name="P24" style:family="paragraph" style:parent-style-name="Default">
      <style:paragraph-properties fo:text-align="justify" style:justify-single-word="false"/>
      <style:text-properties fo:color="#000000" style:font-name="Open Sans" fo:font-size="11pt" fo:font-style="italic" fo:font-weight="bold" officeooo:rsid="004633bf" officeooo:paragraph-rsid="00bd1f65" style:font-size-asian="11pt" style:font-style-asian="italic" style:font-weight-asian="bold" style:font-size-complex="11pt" style:font-style-complex="italic"/>
    </style:style>
    <style:style style:name="P25" style:family="paragraph" style:parent-style-name="Default">
      <style:paragraph-properties fo:text-align="justify" style:justify-single-word="false"/>
      <style:text-properties style:font-name="Open Sans" fo:font-size="11pt" officeooo:paragraph-rsid="00bd1f65" style:font-size-asian="11pt" style:font-size-complex="11pt"/>
    </style:style>
    <style:style style:name="P26" style:family="paragraph" style:parent-style-name="Default">
      <style:paragraph-properties fo:text-align="justify" style:justify-single-word="false"/>
      <style:text-properties style:font-name="Open Sans" fo:font-size="11pt" officeooo:rsid="00c7f9de" officeooo:paragraph-rsid="00c7f9de" style:font-size-asian="11pt" style:font-size-complex="11pt"/>
    </style:style>
    <style:style style:name="P27" style:family="paragraph" style:parent-style-name="Text_20_body">
      <style:paragraph-properties fo:line-height="100%" fo:text-align="center" style:justify-single-word="false"/>
      <style:text-properties fo:color="#000000" style:text-line-through-style="none" style:text-line-through-type="none" style:font-name="Open Sans" fo:font-size="11pt" fo:font-style="normal" style:text-underline-style="none" fo:font-weight="normal" officeooo:paragraph-rsid="000f9e99" style:font-size-asian="11pt" style:font-style-asian="normal" style:font-weight-asian="normal" style:font-size-complex="11pt"/>
    </style:style>
    <style:style style:name="P28" style:family="paragraph" style:parent-style-name="Default">
      <style:paragraph-properties fo:line-height="100%" fo:text-align="justify" style:justify-single-word="false"/>
      <style:text-properties fo:color="#000000" style:text-line-through-style="none" style:text-line-through-type="none" style:font-name="Open Sans" fo:font-size="11pt" fo:font-style="normal" style:text-underline-style="none" fo:font-weight="normal" style:font-size-asian="11pt" style:font-style-asian="normal" style:font-weight-asian="normal" style:font-size-complex="11pt"/>
    </style:style>
    <style:style style:name="P29" style:family="paragraph" style:parent-style-name="Default">
      <style:paragraph-properties fo:line-height="100%" fo:text-align="justify" style:justify-single-word="false"/>
      <style:text-properties fo:color="#000000" style:text-line-through-style="none" style:text-line-through-type="none" style:font-name="Open Sans" fo:font-size="11pt" fo:font-style="normal" style:text-underline-style="none" fo:font-weight="normal" officeooo:paragraph-rsid="001120e0" style:font-size-asian="11pt" style:font-style-asian="normal" style:font-weight-asian="normal" style:font-size-complex="11pt"/>
    </style:style>
    <style:style style:name="P30" style:family="paragraph" style:parent-style-name="Default">
      <style:paragraph-properties fo:text-align="justify" style:justify-single-word="false"/>
      <style:text-properties fo:color="#000000" style:text-line-through-style="none" style:text-line-through-type="none" style:font-name="Open Sans" fo:font-size="11pt" fo:font-style="normal" style:text-underline-style="none" fo:font-weight="normal" style:font-size-asian="11pt" style:font-style-asian="normal" style:font-weight-asian="normal" style:font-size-complex="11pt"/>
    </style:style>
    <style:style style:name="P31" style:family="paragraph" style:parent-style-name="Default">
      <style:paragraph-properties fo:text-align="justify" style:justify-single-word="false"/>
      <style:text-properties fo:color="#000000" style:text-line-through-style="none" style:text-line-through-type="none" style:font-name="Open Sans" fo:font-size="11pt" fo:font-style="normal" style:text-underline-style="none" fo:font-weight="normal" officeooo:paragraph-rsid="001120e0" style:font-size-asian="11pt" style:font-style-asian="normal" style:font-weight-asian="normal" style:font-size-complex="11pt"/>
    </style:style>
    <style:style style:name="P32" style:family="paragraph" style:parent-style-name="Default">
      <style:paragraph-properties fo:line-height="100%" fo:text-align="center" style:justify-single-word="false"/>
      <style:text-properties fo:color="#006600" style:text-line-through-style="none" style:text-line-through-type="none" style:font-name="Open Sans" fo:font-size="13pt" fo:font-style="normal" style:text-underline-style="none" fo:font-weight="normal" officeooo:paragraph-rsid="0058af4d" style:font-size-asian="13pt" style:font-style-asian="normal" style:font-weight-asian="normal" style:font-size-complex="13pt"/>
    </style:style>
    <style:style style:name="P33" style:family="paragraph" style:parent-style-name="Default">
      <style:paragraph-properties fo:line-height="100%" fo:text-align="justify" style:justify-single-word="false"/>
      <style:text-properties style:font-name="Open Sans" fo:font-size="11pt" officeooo:paragraph-rsid="00cc265c" style:font-size-asian="11pt" style:font-size-complex="11pt"/>
    </style:style>
    <style:style style:name="P34" style:family="paragraph" style:parent-style-name="Default">
      <style:paragraph-properties fo:margin-left="0cm" fo:margin-right="0cm" fo:margin-top="0cm" fo:margin-bottom="0.238cm" loext:contextual-spacing="false" fo:text-align="justify" style:justify-single-word="false" fo:text-indent="0cm" style:auto-text-indent="false"/>
      <style:text-properties style:font-name="Open Sans" fo:font-size="11pt" style:font-size-asian="11pt" style:font-size-complex="11pt"/>
    </style:style>
    <style:style style:name="P35" style:family="paragraph" style:parent-style-name="Default">
      <style:paragraph-properties fo:margin-left="0cm" fo:margin-right="0cm" fo:margin-top="0cm" fo:margin-bottom="0cm" loext:contextual-spacing="false" fo:text-align="justify" style:justify-single-word="false" fo:text-indent="0cm" style:auto-text-indent="false"/>
      <style:text-properties style:font-name="Open Sans" fo:font-size="11pt" style:font-size-asian="11pt" style:font-size-complex="11pt"/>
    </style:style>
    <style:style style:name="P36" style:family="paragraph" style:parent-style-name="Default">
      <style:paragraph-properties fo:line-height="100%" fo:text-align="justify" style:justify-single-word="false" fo:break-before="page"/>
      <style:text-properties fo:color="#000000" style:text-line-through-style="none" style:text-line-through-type="none" style:font-name="Open Sans" fo:font-size="11pt" fo:font-style="normal" style:text-underline-style="none" fo:font-weight="normal" officeooo:paragraph-rsid="001e0fc9" style:font-size-asian="11pt" style:font-style-asian="normal" style:font-weight-asian="normal" style:font-size-complex="11pt"/>
    </style:style>
    <style:style style:name="T1" style:family="text">
      <style:text-properties fo:color="#000000" fo:font-size="11pt" fo:font-weight="bold" officeooo:rsid="0017cf1b" style:font-size-asian="11pt" style:font-weight-asian="bold" style:font-size-complex="11pt" style:font-weight-complex="bold"/>
    </style:style>
    <style:style style:name="T2" style:family="text">
      <style:text-properties officeooo:rsid="00148c80"/>
    </style:style>
    <style:style style:name="T3" style:family="text">
      <style:text-properties fo:color="#000000" style:text-line-through-style="none" style:text-line-through-type="none" fo:font-style="italic" style:text-underline-style="none" fo:font-weight="normal" style:font-style-asian="italic" style:font-weight-asian="normal"/>
    </style:style>
    <style:style style:name="T4" style:family="text">
      <style:text-properties fo:color="#000000" style:text-line-through-style="none" style:text-line-through-type="none" fo:font-style="normal" style:text-underline-style="none" fo:font-weight="normal" style:font-style-asian="normal" style:font-weight-asian="normal"/>
    </style:style>
    <style:style style:name="T5" style:family="text">
      <style:text-properties fo:font-style="italic" style:font-style-asian="italic"/>
    </style:style>
    <style:style style:name="T6" style:family="text">
      <style:text-properties fo:color="#000000" fo:font-size="11pt" fo:font-weight="bold" officeooo:rsid="0017cf1b" style:font-size-asian="11pt" style:font-weight-asian="bold" style:font-size-complex="11pt" style:font-weight-complex="bold"/>
    </style:style>
    <style:style style:name="T7" style:family="text">
      <style:text-properties fo:color="#000000" style:text-line-through-style="none" style:text-line-through-type="none" fo:font-style="italic" style:text-underline-style="none" fo:font-weight="normal" style:font-style-asian="italic" style:font-weight-asian="normal"/>
    </style:style>
    <style:style style:name="T8" style:family="text">
      <style:text-properties fo:color="#000000" style:text-line-through-style="none" style:text-line-through-type="none" fo:font-style="normal" style:text-underline-style="none" fo:font-weight="normal" style:font-style-asian="normal" style:font-weight-asian="normal"/>
    </style:style>
    <style:style style:name="T9" style:family="text">
      <style:text-properties fo:color="#000000" style:text-line-through-style="none" style:text-line-through-type="none" fo:font-style="normal" style:text-underline-style="none" fo:font-weight="normal" officeooo:rsid="001c1092" style:font-style-asian="normal" style:font-weight-asian="normal"/>
    </style:style>
    <style:style style:name="T10" style:family="text">
      <style:text-properties fo:color="#000000" style:text-line-through-style="none" style:text-line-through-type="none" fo:font-style="normal" style:text-underline-style="none" fo:font-weight="normal" officeooo:rsid="008511e5" style:font-style-asian="normal" style:font-weight-asian="normal"/>
    </style:style>
    <style:style style:name="T11" style:family="text">
      <style:text-properties fo:color="#000000" style:text-line-through-style="none" style:text-line-through-type="none" fo:font-style="normal" style:text-underline-style="none" fo:font-weight="normal" officeooo:rsid="009ee76f" style:font-style-asian="normal" style:font-weight-asian="normal"/>
    </style:style>
    <style:style style:name="T12" style:family="text">
      <style:text-properties fo:color="#000000" style:text-line-through-style="none" style:text-line-through-type="none" fo:font-style="normal" style:text-underline-style="none" fo:font-weight="normal" officeooo:rsid="00ea7537" style:font-style-asian="normal" style:font-weight-asian="normal"/>
    </style:style>
    <style:style style:name="T13" style:family="text">
      <style:text-properties fo:color="#000000" style:text-line-through-style="none" style:text-line-through-type="none" fo:font-style="normal" style:text-underline-style="none" fo:font-weight="normal" officeooo:rsid="001c58b5" style:font-style-asian="normal" style:font-weight-asian="normal"/>
    </style:style>
    <style:style style:name="T14" style:family="text">
      <style:text-properties fo:color="#000000" style:text-line-through-style="none" style:text-line-through-type="none" fo:font-style="normal" style:text-underline-style="none" fo:font-weight="normal" officeooo:rsid="001c6d2a" style:font-style-asian="normal" style:font-weight-asian="normal"/>
    </style:style>
    <style:style style:name="T15" style:family="text">
      <style:text-properties fo:color="#000000" style:text-line-through-style="none" style:text-line-through-type="none" fo:font-style="normal" style:text-underline-style="none" fo:font-weight="normal" officeooo:rsid="006e72ee" style:font-style-asian="normal" style:font-weight-asian="normal"/>
    </style:style>
    <style:style style:name="T16" style:family="text">
      <style:text-properties fo:color="#000000" style:text-line-through-style="none" style:text-line-through-type="none" style:text-underline-style="none" fo:font-weight="normal" style:font-weight-asian="normal"/>
    </style:style>
    <style:style style:name="T17" style:family="text">
      <style:text-properties fo:color="#000000" style:text-line-through-style="none" style:text-line-through-type="none" style:text-underline-style="none" fo:font-weight="normal" officeooo:rsid="0072cb0e" style:font-weight-asian="normal"/>
    </style:style>
    <style:style style:name="T18" style:family="text">
      <style:text-properties fo:color="#000000" style:text-line-through-style="none" style:text-line-through-type="none" style:text-underline-style="none" fo:font-weight="normal" officeooo:rsid="0080e44c" style:font-weight-asian="normal"/>
    </style:style>
    <style:style style:name="T19" style:family="text">
      <style:text-properties fo:color="#000000" style:text-line-through-style="none" style:text-line-through-type="none" style:text-underline-style="none" fo:font-weight="normal" officeooo:rsid="00d7400c" style:font-weight-asian="normal"/>
    </style:style>
    <style:style style:name="T20" style:family="text">
      <style:text-properties fo:color="#000000" style:text-line-through-style="none" style:text-line-through-type="none" style:text-underline-style="none" fo:font-weight="normal" officeooo:rsid="00c76a8b" style:font-weight-asian="normal"/>
    </style:style>
    <style:style style:name="T21" style:family="text">
      <style:text-properties fo:color="#000000" style:text-line-through-style="none" style:text-line-through-type="none" style:text-underline-style="none" fo:font-weight="normal" officeooo:rsid="00c7f9de" style:font-weight-asian="normal"/>
    </style:style>
    <style:style style:name="T22" style:family="text">
      <style:text-properties fo:color="#000000" style:text-line-through-style="none" style:text-line-through-type="none" style:text-underline-style="none" fo:font-weight="normal" officeooo:rsid="00c82078" style:font-weight-asian="normal"/>
    </style:style>
    <style:style style:name="T23" style:family="text">
      <style:text-properties fo:font-style="italic" style:font-style-asian="italic"/>
    </style:style>
    <style:style style:name="T24" style:family="text">
      <style:text-properties officeooo:rsid="00148c80"/>
    </style:style>
    <style:style style:name="T25" style:family="text">
      <style:text-properties fo:font-weight="bold" officeooo:rsid="0017cf1b" style:font-weight-asian="bold" style:font-weight-complex="bold"/>
    </style:style>
    <style:style style:name="T26" style:family="text">
      <style:text-properties fo:font-weight="bold" officeooo:rsid="00bc29e7" style:font-weight-asian="bold" style:font-weight-complex="bold"/>
    </style:style>
    <style:style style:name="T27" style:family="text">
      <style:text-properties fo:font-weight="bold" officeooo:rsid="00b7f507" style:font-weight-asian="bold" style:font-weight-complex="bold"/>
    </style:style>
    <style:style style:name="T28" style:family="text">
      <style:text-properties fo:font-weight="bold" officeooo:rsid="00c53d32" style:font-weight-asian="bold" style:font-weight-complex="bold"/>
    </style:style>
    <style:style style:name="T29" style:family="text">
      <style:text-properties fo:font-weight="bold" officeooo:rsid="00c5d895" style:font-weight-asian="bold" style:font-weight-complex="bold"/>
    </style:style>
    <style:style style:name="T30" style:family="text">
      <style:text-properties officeooo:rsid="00ea5dc8"/>
    </style:style>
    <style:style style:name="T31" style:family="text">
      <style:text-properties officeooo:rsid="00c2da17"/>
    </style:style>
    <style:style style:name="T32" style:family="text">
      <style:text-properties officeooo:rsid="00c53d32"/>
    </style:style>
    <style:style style:name="T33" style:family="text">
      <style:text-properties officeooo:rsid="00c7f9de"/>
    </style:style>
    <style:style style:name="T34" style:family="text">
      <style:text-properties style:font-style-complex="italic" style:font-weight-complex="bold"/>
    </style:style>
    <style:style style:name="T35" style:family="text">
      <style:text-properties fo:color="#006600" fo:font-size="12pt" style:text-underline-style="solid" style:text-underline-width="auto" style:text-underline-color="font-color" style:font-size-asian="12pt" style:font-size-complex="12pt"/>
    </style:style>
    <style:style style:name="T36" style:family="text">
      <style:text-properties fo:color="#006600" fo:font-size="12pt" style:text-underline-style="solid" style:text-underline-width="auto" style:text-underline-color="font-color" officeooo:rsid="00c9917e" style:font-size-asian="12pt" style:font-size-complex="12pt"/>
    </style:style>
    <style:style style:name="T37" style:family="text">
      <style:text-properties fo:color="#006600" fo:font-size="12pt" style:text-underline-style="solid" style:text-underline-width="auto" style:text-underline-color="font-color" officeooo:rsid="0048e6b0" style:font-size-asian="12pt" style:font-size-complex="12pt"/>
    </style:style>
    <style:style style:name="T38" style:family="text">
      <style:text-properties fo:color="#006600" fo:font-size="12pt" style:text-underline-style="solid" style:text-underline-width="auto" style:text-underline-color="font-color" officeooo:rsid="00cb6009" style:font-size-asian="12pt" style:font-size-complex="12pt"/>
    </style:style>
    <style:style style:name="T39" style:family="text">
      <style:text-properties fo:color="#006600" fo:font-size="12pt" style:text-underline-style="solid" style:text-underline-width="auto" style:text-underline-color="font-color" style:font-size-asian="12pt" style:font-size-complex="12pt" style:font-style-complex="italic" style:font-weight-complex="bold"/>
    </style:style>
    <style:style style:name="T40" style:family="text">
      <style:text-properties fo:color="#006600" fo:font-size="12pt" style:text-underline-style="solid" style:text-underline-width="auto" style:text-underline-color="font-color" officeooo:rsid="00cbcb5e" style:font-size-asian="12pt" style:font-size-complex="12pt" style:font-style-complex="italic" style:font-weight-complex="bold"/>
    </style:style>
    <style:style style:name="T41" style:family="text">
      <style:text-properties fo:color="#006600" fo:font-size="12pt" style:text-underline-style="solid" style:text-underline-width="auto" style:text-underline-color="font-color" officeooo:rsid="004b06b9" style:font-size-asian="12pt" style:font-size-complex="12pt" style:font-style-complex="italic" style:font-weight-complex="bold"/>
    </style:style>
  </office:automatic-styles>
  <office:body>
    <office:text>
      <text:tracked-changes>
        <text:changed-region xml:id="ct353207088" text:id="ct353207088">
          <text:deletion>
            <office:change-info>
              <dc:creator>Ismeretlen szerző</dc:creator>
              <dc:date>2015-10-26T13:47:00</dc:date>
            </office:change-info>
            <text:p text:style-name="P1"><text:span text:style-name="T1">eresetlevél </text:span></text:p>
          </text:deletion>
        </text:changed-region>
        <text:changed-region xml:id="ct353206976" text:id="ct353206976">
          <text:deletion>
            <office:change-info>
              <dc:creator>Ismeretlen szerző</dc:creator>
              <dc:date>2015-10-26T09:18:00</dc:date>
            </office:change-info>
            <text:p text:style-name="P1"><text:span text:style-name="T1">Polgári k</text:span></text:p>
          </text:deletion>
        </text:changed-region>
        <text:changed-region xml:id="ct357291904" text:id="ct357291904">
          <text:deletion>
            <office:change-info>
              <dc:creator>Ismeretlen szerző</dc:creator>
              <dc:date>2015-10-26T09:32:00</dc:date>
            </office:change-info>
            <text:p text:style-name="P1"><text:span text:style-name="T1"/></text:p>
            <text:p text:style-name="P1"><text:span text:style-name="T1"><text:s/></text:span></text:p>
          </text:deletion>
        </text:changed-region>
        <text:changed-region xml:id="ct353206640" text:id="ct353206640">
          <text:insertion>
            <office:change-info>
              <dc:creator>Ismeretlen szerző</dc:creator>
              <dc:date>2015-12-07T16:42:00</dc:date>
            </office:change-info>
          </text:insertion>
        </text:changed-region>
        <text:changed-region xml:id="ct415980960" text:id="ct415980960">
          <text:insertion>
            <office:change-info>
              <dc:creator>Ismeretlen szerző</dc:creator>
              <dc:date>2015-10-27T10:00:00</dc:date>
            </office:change-info>
          </text:insertion>
        </text:changed-region>
        <text:changed-region xml:id="ct415981184" text:id="ct415981184">
          <text:insertion>
            <office:change-info>
              <dc:creator>Ismeretlen szerző</dc:creator>
              <dc:date>2015-12-08T16:06:00</dc:date>
            </office:change-info>
          </text:insertion>
        </text:changed-region>
        <text:changed-region xml:id="ct415981072" text:id="ct415981072">
          <text:insertion>
            <office:change-info>
              <dc:creator>Ismeretlen szerző</dc:creator>
              <dc:date>2015-10-27T15:49:00</dc:date>
            </office:change-info>
          </text:insertion>
        </text:changed-region>
        <text:changed-region xml:id="ct415981296" text:id="ct415981296">
          <text:insertion>
            <office:change-info>
              <dc:creator>Ismeretlen szerző</dc:creator>
              <dc:date>2015-10-26T12:26:00</dc:date>
            </office:change-info>
          </text:insertion>
        </text:changed-region>
        <text:changed-region xml:id="ct415981408" text:id="ct415981408">
          <text:insertion>
            <office:change-info>
              <dc:creator>Ismeretlen szerző</dc:creator>
              <dc:date>2015-12-07T16:43:00</dc:date>
            </office:change-info>
          </text:insertion>
        </text:changed-region>
        <text:changed-region xml:id="ct415981520" text:id="ct415981520">
          <text:insertion>
            <office:change-info>
              <dc:creator>Ismeretlen szerző</dc:creator>
              <dc:date>2015-10-26T09:06:00</dc:date>
            </office:change-info>
          </text:insertion>
        </text:changed-region>
        <text:changed-region xml:id="ct415981632" text:id="ct415981632">
          <text:insertion>
            <office:change-info>
              <dc:creator>Ismeretlen szerző</dc:creator>
              <dc:date>2015-10-26T16:42:00</dc:date>
            </office:change-info>
          </text:insertion>
        </text:changed-region>
        <text:changed-region xml:id="ct415981744" text:id="ct415981744">
          <text:insertion>
            <office:change-info>
              <dc:creator>Ismeretlen szerző</dc:creator>
              <dc:date>2015-12-09T10:58:00</dc:date>
            </office:change-info>
          </text:insertion>
        </text:changed-region>
        <text:changed-region xml:id="ct365317408" text:id="ct365317408">
          <text:insertion>
            <office:change-info>
              <dc:creator>Ismeretlen szerző</dc:creator>
              <dc:date>2015-12-08T15:48:00</dc:date>
            </office:change-info>
          </text:insertion>
        </text:changed-region>
        <text:changed-region xml:id="ct365317520" text:id="ct365317520">
          <text:insertion>
            <office:change-info>
              <dc:creator>Ismeretlen szerző</dc:creator>
              <dc:date>2015-10-27T11:46:00</dc:date>
            </office:change-info>
          </text:insertion>
        </text:changed-region>
        <text:changed-region xml:id="ct365317632" text:id="ct365317632">
          <text:insertion>
            <office:change-info>
              <dc:creator>Ismeretlen szerző</dc:creator>
              <dc:date>2015-10-27T15:51:00</dc:date>
            </office:change-info>
          </text:insertion>
        </text:changed-region>
        <text:changed-region xml:id="ct365317744" text:id="ct365317744">
          <text:insertion>
            <office:change-info>
              <dc:creator>Ismeretlen szerző</dc:creator>
              <dc:date>2015-10-27T14:32:00</dc:date>
            </office:change-info>
          </text:insertion>
        </text:changed-region>
        <text:changed-region xml:id="ct365317856" text:id="ct365317856">
          <text:insertion>
            <office:change-info>
              <dc:creator>Ismeretlen szerző</dc:creator>
              <dc:date>2015-10-26T13:48:00</dc:date>
            </office:change-info>
          </text:insertion>
        </text:changed-region>
        <text:changed-region xml:id="ct353414000" text:id="ct353414000">
          <text:deletion>
            <office:change-info>
              <dc:creator>Ismeretlen szerző</dc:creator>
              <dc:date>2015-10-26T13:48:00</dc:date>
            </office:change-info>
            <text:p text:style-name="P2"/>
            <text:p text:style-name="P2">Ha kéri, hogy a bíróság döntsön el valamely jogvitát, erre irányuló kérelmet kell előterjesztenie. A</text:p>
          </text:deletion>
        </text:changed-region>
        <text:changed-region xml:id="ct353413888" text:id="ct353413888">
          <text:deletion>
            <office:change-info>
              <dc:creator>Ismeretlen szerző</dc:creator>
              <dc:date>2015-10-26T09:24:00</dc:date>
            </office:change-info>
            <text:p text:style-name="P2"><text:span text:style-name="T2"><text:s/></text:span></text:p>
          </text:deletion>
        </text:changed-region>
        <text:changed-region xml:id="ct353413776" text:id="ct353413776">
          <text:deletion>
            <office:change-info>
              <dc:creator>Ismeretlen szerző</dc:creator>
              <dc:date>2015-10-26T13:48:00</dc:date>
            </office:change-info>
            <text:p text:style-name="P2"><text:span text:style-name="T2">peres eljárásban ezt a kérelmet keresetlevélnek nevezik</text:span></text:p>
          </text:deletion>
        </text:changed-region>
        <text:changed-region xml:id="ct353413664" text:id="ct353413664">
          <text:deletion>
            <office:change-info>
              <dc:creator>Ismeretlen szerző</dc:creator>
              <dc:date>2015-10-26T09:19:00</dc:date>
            </office:change-info>
            <text:p text:style-name="P2"><text:span text:style-name="T2">. </text:span></text:p>
          </text:deletion>
        </text:changed-region>
        <text:changed-region xml:id="ct353413552" text:id="ct353413552">
          <text:deletion>
            <office:change-info>
              <dc:creator>Ismeretlen szerző</dc:creator>
              <dc:date>2015-10-26T09:31:00</dc:date>
            </office:change-info>
            <text:p text:style-name="P2">A per megindításához a keresetlevélben fel kell tüntetni: </text:p>
            <text:p text:style-name="P3"><text:span text:style-name="T3">1. </text:span><text:span text:style-name="T4">az eljáró bíróságot; </text:span></text:p>
            <text:p text:style-name="P4"><text:span text:style-name="T3">2. </text:span><text:span text:style-name="T4">a feleknek, valamint a felek képviselőinek nevét, lakóhelyét és perbeli állását; </text:span></text:p>
            <text:p text:style-name="P5"/>
            <text:p text:style-name="P5">A feleknek, valamint a felek képviselőinek nevét, lakóhelyét és perbeli állását: a feleket úgy kell megjelölni, hogy a megjelölés azonosításra alkalmas legyen. A lakóhely megjelölésénél a peres felek és képviselőiknek pontos, idézhető címe szükséges. A felperes feladata az alperes idézhető címének a kiderítése is. Amennyiben nem ismeri, a Közigazgatási és Elektronikus Közszolgáltatások Központi Hivatalától (http://www.nyilvantarto.hu/hu/adatszolgaltatas_szemelyi) vagy a helyi jegyzőtől kérhet tájékoztatást. Ha az országos nyilvántartásban az alperes ugyanazon címen van bejelentve, mint amelyet a felperes ismert, hirdetményi kézbesítés és ügygondnok rendelése útján lehet az alperes ellen pert indítani. </text:p>
            <text:p text:style-name="P5">Célszerű már a keresetlevélen feltüntetni azon adatokat, amelyek a végrehajtási eljárásban is szükségesek (pl. születési idő, anyja neve, cégjegyzékszám). Nem természetes személyeknél lakóhely helyett a székhelyet kell megjelölni. Amennyiben a felperes rendelkezik telefonszámmal, faxszámmal illetve e-mail-címmel, a felperesnek ezen adatokat a keresetlevélben már fel kell tüntetnie. </text:p>
            <text:p text:style-name="P2"><text:span text:style-name="T5">3. </text:span>az érvényesíteni kívánt jogot, az annak alapjául szolgáló tényeknek és azok bizonyítékainak előadásával; </text:p>
          </text:deletion>
        </text:changed-region>
        <text:changed-region xml:id="ct353413440" text:id="ct353413440">
          <text:deletion>
            <office:change-info>
              <dc:creator>Ismeretlen szerző</dc:creator>
              <dc:date>2015-10-26T12:09:00</dc:date>
            </office:change-info>
            <text:p text:style-name="P2"/>
            <text:p text:style-name="P6"/>
            <text:p text:style-name="P7"/>
          </text:deletion>
        </text:changed-region>
        <text:changed-region xml:id="ct353413328" text:id="ct353413328">
          <text:deletion>
            <office:change-info>
              <dc:creator>Ismeretlen szerző</dc:creator>
              <dc:date>2015-10-26T09:32:00</dc:date>
            </office:change-info>
            <text:p text:style-name="P7">A felperesnek az érvényesíteni kívánt jogot az annak alapjául szolgáló tényeknek és bizonyítékainak előadásával kell megjelölnie. Felperesnek kronológiai sorrendet követve elő kell adnia az adott ügy szempontjából jogilag releváns valamennyi tényt, melyeket az általa előterjesztett bizonyítékok illetve felajánlott bizonyítási eszközök útján igazol. Azért is fontos a tények pontos és részletes megjelölése, mivel a bíróság ítéletét csak a peres felek által előadottakra alapíthatja. </text:p>
            <text:p text:style-name="P5">A bizonyítékokat már a keresetlevélben fel kell sorakoztatni. A célszerű és jóhiszemű pervitellel is összeegyeztethetetlen a bizonyítékok, bizonyítási indítványok késedelmes előterjesztése. </text:p>
            <text:p text:style-name="P4"><text:span text:style-name="T3">4. </text:span><text:span text:style-name="T4">azokat az adatokat, amelyekből a bíróság hatásköre és illetékessége megállapítható; </text:span></text:p>
            <text:p text:style-name="P5"/>
            <text:p text:style-name="P5">A bíróság hatáskörének megállapításához elengedhetetlen a pertárgy érték meghatározása. A pertárgyértéket mindig a felperesnek kell megjelölnie. Az alperes lakóhelye szerinti bíróság az általánosan illetékes bíróság. Ha a felperes ettől eltérő (kizárólagos, vagylagos, alávetéses stb.) illetékességi okra alapítja az eljáró bíróságot, meg kell jelölnie az egyéb illetékességi okra vonatkozó jogszabályt és azokat a körülményeket, amelyek az egyéb illetékességet megalapozzák. Csatolni kell azokat az okiratokat is, amelyek az illetékesség megállapításának az alapjául szolgálnak (pl. szerződés). </text:p>
            <text:p text:style-name="P4"><text:span text:style-name="T3">5. </text:span><text:span text:style-name="T4">a bíróság döntésére irányuló határozott kérelmet (kereseti kérelem); </text:span></text:p>
            <text:p text:style-name="P2"/>
          </text:deletion>
        </text:changed-region>
        <text:changed-region xml:id="ct365318192" text:id="ct365318192">
          <text:deletion>
            <office:change-info>
              <dc:creator>Ismeretlen szerző</dc:creator>
              <dc:date>2015-10-26T12:09:00</dc:date>
            </office:change-info>
            <text:p text:style-name="P2"/>
            <text:p text:style-name="P7"/>
          </text:deletion>
        </text:changed-region>
        <text:changed-region xml:id="ct365318080" text:id="ct365318080">
          <text:deletion>
            <office:change-info>
              <dc:creator>Ismeretlen szerző</dc:creator>
              <dc:date>2015-10-26T09:33:00</dc:date>
            </office:change-info>
            <text:p text:style-name="P7">A felperesnek pontosan meg kell jelölnie, hogy a bíróságtól milyen döntés meghozatalát kéri. A kereseti kérelemnek határozottan kell tartalmaznia azon jogvédelmet, amelyet a felperes a bíróságtól kér. A kérelemnek határozottnak kell lennie egyrészt a kereset irányára, vagyis arra vonatkozóan, hogy a felperes megállapítást, jogalakítást, vagy marasztalást kér. Másrészt a kereset tárgyára vonatkozóan is, mivel a felperesnek pontosan kell megjelölnie, hogy milyen főkövetelést és járulékokat kér és mely időponttól kezdődően. </text:p>
            <text:p text:style-name="P5">A keresetlevélhez csatolni kell azt az okiratot, illetve annak másolatát (kivonatát), amelynek tartalmára a felperes bizonyítékként hivatkozik, vagy amely a bíróság hatáskörének és illetékességének megállapításához, valamint, amely a hivatalból figyelembe veendő egyéb körülményeknek az igazolásához szükséges, kivéve, ha az adatokat személyi igazolvánnyal is lehet igazolni; erre a keresetlevélben utalni kell. </text:p>
            <text:p text:style-name="P5">Kötelező jogi képviselet esetében a keresetlevélhez csatolni kell a jogi képviselő meghatalmazását, illetve a képviseleti jogot igazolni kell. </text:p>
            <text:p text:style-name="P2">Ezen kívül egyes pertípusoknál egyéb mellékletek kötelező csatolása is szükséges, mint például a keresethez mindig csatolni kell a közös ingatlan tulajdoni lapjának hiteles kivonatos másolatát közös tulajdon </text:p>
          </text:deletion>
        </text:changed-region>
        <text:changed-region xml:id="ct365317968" text:id="ct365317968">
          <text:deletion>
            <office:change-info>
              <dc:creator>Ismeretlen szerző</dc:creator>
              <dc:date>2015-10-26T13:42:00</dc:date>
            </office:change-info>
            <text:p text:style-name="P2"/>
            <text:p text:style-name="P8">megszüntetése iránti perben, illetve házasság felbontása iránti perben kötelező melléklet a házassági anyakönyvi kivonat, illetőleg a közös kiskorú gyermekek születési anyakönyvi kivonatának másolati példánya. </text:p>
            <text:p text:style-name="P2">Ha a felek közötti jogvitában közvetítői eljárás volt folyamatban, a keresetlevélben erre utalni kell. </text:p>
            <text:p text:style-name="P2">A per tárgyának értékét a felperesnek kell megjelölnie, mely összeg a kereseti illeték alapja. Ha ez az érték a köztudomással vagy a bíróság hivatalos tudomásával ellenkezik, vagy egyébként valószínűtlen, vagy ha az alperes vitatja, a per tárgyánk értékét a bíróság határozza meg. </text:p>
            <text:p text:style-name="P2">A keresetlevélre a kereseti illetéket le kell róni, kivéve ha az ügy a tárgyánál fogva vagy a felperes valamilyen költségkedvezménnyel rendelkezik. </text:p>
            <text:p text:style-name="P2"/>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change text:change-id="ct353207088"/><text:change text:change-id="ct353206976"/><text:change text:change-id="ct357291904"/><text:change-start text:change-id="ct353206640"/><text:span text:style-name="T26">Űrlap</text:span><text:change-end text:change-id="ct353206640"/><text:change-start text:change-id="ct415980960"/><text:span text:style-name="T25"> </text:span><text:change-end text:change-id="ct415980960"/><text:change-start text:change-id="ct415981184"/><text:span text:style-name="T28">jogutód </text:span><text:change-end text:change-id="ct415981184"/><text:change-start text:change-id="ct415981072"/><text:span text:style-name="T27">perbe</text:span><text:span text:style-name="T29">vonásának</text:span><text:span text:style-name="T28"> bejelentéséhez</text:span><text:change-end text:change-id="ct415981072"/><text:change-start text:change-id="ct415981296"/></text:p>
      <text:p text:style-name="P9"><text:change-end text:change-id="ct415981296"/><text:change-start text:change-id="ct415981408"/>P1<text:span text:style-name="T32">8</text:span> nyomtatvány<text:change-end text:change-id="ct415981408"/><text:change-start text:change-id="ct415981520"/></text:p>
      <text:p text:style-name="P27"><text:change-end text:change-id="ct415981520"/><text:change-start text:change-id="ct415981632"/></text:p>
      <text:p text:style-name="P24"><text:change-end text:change-id="ct415981632"/><text:change-start text:change-id="ct415981744"/><text:tab/><text:span text:style-name="T36">I. </text:span><text:change-end text:change-id="ct415981744"/><text:change-start text:change-id="ct365317408"/><text:span text:style-name="T35">M</text:span><text:span text:style-name="T37">ely esetben</text:span><text:span text:style-name="T35"> kell </text:span><text:span text:style-name="T36">ezt a nyomtatványt </text:span><text:span text:style-name="T35">benyújtani?</text:span></text:p>
      <text:p text:style-name="P19"/>
      <text:p text:style-name="P25"><text:span text:style-name="T17">E</text:span><text:span text:style-name="T18">z az adatlap arra szolgál, hogy </text:span><text:span text:style-name="T19">a</text:span><text:span text:style-name="T20">mennyiben valamely peres fél személyében az eljárás során jogutódlás következett be, a jogutód személyét a</text:span><text:span text:style-name="T21">z ellenérdekű fél </text:span><text:span text:style-name="T20">perbe vonja.</text:span></text:p>
      <text:p text:style-name="P21"/>
      <text:p text:style-name="P26"><text:span text:style-name="T20">A </text:span><text:span text:style-name="T16">bíróság a perbevonás</text:span><text:span text:style-name="T22">ra vonatkozó nyilatkozat elbírálásáról </text:span><text:span text:style-name="T16">alakszerű határozatot hoz.</text:span></text:p>
      <text:p text:style-name="P25"/>
      <text:p text:style-name="P22"><text:tab/><text:span text:style-name="T38">II. </text:span><text:span text:style-name="T35">Ki nyújthatja be ezt a nyomtatványt?</text:span></text:p>
      <text:p text:style-name="P13"/>
      <text:p text:style-name="P14">A <text:span text:style-name="T31">nyomtatványt az </text:span>vagy <text:span text:style-name="T33">annak </text:span>jogi képviselőj<text:span text:style-name="T30">e nyújthatja be, aki a jogutódot perbe akarja vonni.</text:span></text:p>
      <text:p text:style-name="P15"/>
      <text:p text:style-name="P23"><text:span text:style-name="T34"><text:tab/></text:span><text:span text:style-name="T40">III. </text:span><text:span text:style-name="T39">Milyen lehetőség</text:span><text:span text:style-name="T41">ek</text:span><text:span text:style-name="T39"> van</text:span><text:span text:style-name="T41">nak</text:span><text:span text:style-name="T39"> a beadvány szövegének feltüntetésére?</text:span></text:p>
      <text:p text:style-name="P15"/>
      <text:p text:style-name="P33"><text:span text:style-name="T11">Az adatlap kitöltése során l</text:span><text:span text:style-name="T9">ehetőség van arra, hogy az adatlapon tüntesse fel a </text:span><text:span text:style-name="T10">beadványa</text:span><text:span text:style-name="T9"> szövegét, lehetősége van azonban arra is, hogy azt elektronikus dokumentumként csatolja az adatlaphoz. Felhívjuk figyelmét, hogy a csatolni kívánt dokumentumok együttes mérete nem haladhatja meg a </text:span><text:span text:style-name="T12">bíróságok központi</text:span><text:span text:style-name="T9"> honlapján </text:span><text:span text:style-name="T12">(</text:span><text:a xlink:type="simple" xlink:href="http://www.birosag.hu/" text:style-name="Internet_20_link" text:visited-style-name="Visited_20_Internet_20_Link">www.birosag.hu</text:a><text:span text:style-name="T12">) </text:span><text:span text:style-name="T9">közzétett maximális nagyságot. </text:span><text:span text:style-name="T13">Meghaladó méretnél </text:span><text:span text:style-name="T14">a beadványt </text:span><text:span text:style-name="T15">adathordozón </text:span><text:span text:style-name="T14">kell beküldeni, melyet az adatlapon jelezni kell. </text:span><text:span text:style-name="T15">Az adathordozón történő beküldéshez olvassa el a P28 jelölésű űrlaphoz tartozó tájékoztatót.</text:span></text:p>
      <text:p text:style-name="P12"/>
      <text:p text:style-name="P11">Az egyes pontok kitöltéséhez kérjük figyelmesen olvassa el a kitöltési útmutatót.</text:p>
      <text:p text:style-name="P10"/>
      <text:p text:style-name="P20"><text:change-end text:change-id="ct365317408"/><text:change-start text:change-id="ct365317520"/></text:p>
      <text:p text:style-name="P18"><text:change-end text:change-id="ct365317520"/><text:change-start text:change-id="ct365317632"/></text:p>
      <text:p text:style-name="P17"><text:change-end text:change-id="ct365317632"/><text:change-start text:change-id="ct365317744"/></text:p>
      <text:p text:style-name="P16"><text:change-end text:change-id="ct365317744"/><text:change-start text:change-id="ct365317856"/></text:p>
      <text:p text:style-name="P2"><text:change-end text:change-id="ct365317856"/><text:change text:change-id="ct353414000"/><text:change text:change-id="ct353413888"/><text:change text:change-id="ct353413776"/><text:change text:change-id="ct353413664"/><text:change text:change-id="ct353413552"/><text:change text:change-id="ct353413440"/><text:change text:change-id="ct353413328"/><text:change text:change-id="ct365318192"/><text:change text:change-id="ct365318080"/><text:change text:change-id="ct365317968"/></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Cambria" svg:font-family="Cambria"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Open Sans" svg:font-family="'Ope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hu" fo:country="HU"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hu" fo:country="HU"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fo:text-align="justify" style:justify-single-word="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Default" style:family="paragraph" style:default-outline-level="">
      <style:paragraph-properties fo:text-align="start" style:justify-single-word="false"/>
      <style:text-properties fo:color="#000000" style:font-name="Cambria" fo:font-family="Cambria" style:font-family-generic="roman" style:font-pitch="variable" fo:font-size="12pt" style:font-size-asian="12pt"/>
    </style:style>
    <style:style style:name="Heading_20_1" style:display-name="Heading 1" style:family="paragraph" style:parent-style-name="Heading" style:class="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format="一, 二, 三, ...">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一, 二, 三, ...">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format="一, 二, 三, ...">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format="一, 二, 三, ...">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2-12-19T14:45:00</meta:creation-date>
    <meta:initial-creator>BS</meta:initial-creator>
    <dc:date>2016-06-28T14:46:13.305000000</dc:date>
    <meta:editing-duration>PT13H30M29S</meta:editing-duration>
    <meta:editing-cycles>175</meta:editing-cycles>
    <meta:generator>LibreOffice/4.4.3.2$Windows_x86 LibreOffice_project/88805f81e9fe61362df02b9941de8e38a9b5fd16</meta:generator>
    <meta:document-statistic meta:table-count="0" meta:image-count="0" meta:object-count="0" meta:page-count="1" meta:paragraph-count="10" meta:word-count="161" meta:character-count="1204" meta:non-whitespace-character-count="1050"/>
  </office:meta>
</office:document-meta>
</file>