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automatic-styles>
    <style:style style:name="P1"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normal" officeooo:paragraph-rsid="0058af4d" style:font-size-asian="13pt" style:font-style-asian="normal" style:font-weight-asian="normal" style:font-size-complex="13pt"/>
    </style:style>
    <style:style style:name="P2"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3"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P4"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6"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7"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8"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9" style:family="paragraph" style:parent-style-name="Default">
      <style:paragraph-properties fo:line-height="100%" fo:text-align="center" style:justify-single-word="false"/>
      <style:text-properties fo:color="#006600" style:font-name="Open Sans" fo:font-size="13pt" fo:font-weight="bold" officeooo:rsid="006d414c" officeooo:paragraph-rsid="006d414c" style:font-size-asian="13pt" style:font-weight-asian="bold" style:font-size-complex="13pt"/>
    </style:style>
    <style:style style:name="P10"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6a4482" style:font-size-asian="11pt" style:font-style-asian="normal" style:font-weight-asian="normal" style:font-size-complex="11pt"/>
    </style:style>
    <style:style style:name="P11"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e0fc9" officeooo:paragraph-rsid="006a4482" style:font-size-asian="11pt" style:font-style-asian="normal" style:font-weight-asian="normal" style:font-size-complex="11pt"/>
    </style:style>
    <style:style style:name="P12"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c6d2a" officeooo:paragraph-rsid="006a4482" style:font-size-asian="11pt" style:font-style-asian="normal" style:font-weight-asian="normal" style:font-size-complex="11pt"/>
    </style:style>
    <style:style style:name="P13"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9ee76f" officeooo:paragraph-rsid="00be3066" style:font-size-asian="11pt" style:font-style-asian="normal" style:font-weight-asian="normal" style:font-size-complex="11pt"/>
    </style:style>
    <style:style style:name="P14"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48e6b0" officeooo:paragraph-rsid="00be3066" style:font-size-asian="11pt" style:font-style-asian="normal" style:font-weight-asian="normal" style:font-size-complex="11pt"/>
    </style:style>
    <style:style style:name="P1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be3066" style:font-size-asian="11pt" style:font-style-asian="normal" style:font-weight-asian="normal" style:font-size-complex="11pt"/>
    </style:style>
    <style:style style:name="P1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be3066" officeooo:paragraph-rsid="00be3066" style:font-size-asian="11pt" style:font-style-asian="normal" style:font-weight-asian="normal" style:font-size-complex="11pt"/>
    </style:style>
    <style:style style:name="P17"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be3066" officeooo:paragraph-rsid="00eb7eb0" style:font-size-asian="11pt" style:font-style-asian="normal" style:font-weight-asian="normal" style:font-size-complex="11pt"/>
    </style:style>
    <style:style style:name="P18"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e144d0" officeooo:paragraph-rsid="00e144d0" style:font-size-asian="11pt" style:font-style-asian="normal" style:font-weight-asian="normal" style:font-size-complex="11pt"/>
    </style:style>
    <style:style style:name="P19"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8e6b0" officeooo:paragraph-rsid="00be3066" style:font-size-asian="11pt" style:font-style-asian="italic" style:font-weight-asian="bold" style:font-size-complex="11pt" style:font-style-complex="italic" style:font-weight-complex="bold"/>
    </style:style>
    <style:style style:name="P20"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paragraph-rsid="010d284d" style:font-size-asian="11pt" style:font-style-asian="italic" style:font-weight-asian="bold" style:font-size-complex="11pt"/>
    </style:style>
    <style:style style:name="P21"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normal" officeooo:rsid="00ad3a34" officeooo:paragraph-rsid="00e3a320" style:font-size-asian="11pt" style:font-style-asian="italic" style:font-weight-asian="normal" style:font-size-complex="11pt" style:font-style-complex="italic" style:font-weight-complex="bold"/>
    </style:style>
    <style:style style:name="P22" style:family="paragraph" style:parent-style-name="Default">
      <style:paragraph-properties fo:line-height="100%" fo:text-align="justify" style:justify-single-word="false"/>
      <style:text-properties fo:color="#000000" style:text-line-through-style="none" style:text-line-through-type="none" style:font-name="Open Sans" fo:font-size="11pt" style:text-underline-style="none" fo:font-weight="normal" officeooo:rsid="0072cb0e" officeooo:paragraph-rsid="00bd00b8" style:font-size-asian="11pt" style:font-weight-asian="normal" style:font-size-complex="11pt"/>
    </style:style>
    <style:style style:name="P23"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d7110a" officeooo:paragraph-rsid="00950883" style:font-size-asian="11pt" style:font-weight-asian="normal" style:font-size-complex="11pt"/>
    </style:style>
    <style:style style:name="P24"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db6530" officeooo:paragraph-rsid="00dbba06" style:font-size-asian="11pt" style:font-weight-asian="normal" style:font-size-complex="11pt"/>
    </style:style>
    <style:style style:name="P25"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dbba06" officeooo:paragraph-rsid="00dbba06" style:font-size-asian="11pt" style:font-weight-asian="normal" style:font-size-complex="11pt"/>
    </style:style>
    <style:style style:name="P26"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style:font-size-asian="11pt" style:font-size-complex="11pt"/>
    </style:style>
    <style:style style:name="P27"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officeooo:paragraph-rsid="01003775" style:font-size-asian="11pt" style:font-size-complex="11pt"/>
    </style:style>
    <style:style style:name="P28"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officeooo:rsid="0100e94a" officeooo:paragraph-rsid="01003775" style:font-size-asian="11pt" style:font-size-complex="11pt"/>
    </style:style>
    <style:style style:name="P29" style:family="paragraph" style:parent-style-name="Default">
      <style:paragraph-properties fo:text-align="justify" style:justify-single-word="false"/>
      <style:text-properties fo:color="#000000" style:font-name="Open Sans" fo:font-size="11pt" fo:font-style="italic" fo:font-weight="bold" officeooo:rsid="004633bf" officeooo:paragraph-rsid="00bd00b8" style:font-size-asian="11pt" style:font-style-asian="italic" style:font-weight-asian="bold" style:font-size-complex="11pt" style:font-style-complex="italic"/>
    </style:style>
    <style:style style:name="P30" style:family="paragraph" style:parent-style-name="Default">
      <style:paragraph-properties fo:text-align="justify" style:justify-single-word="false"/>
      <style:text-properties fo:color="#000000" style:font-name="Open Sans" fo:font-size="11pt" style:font-size-asian="11pt" style:font-size-complex="11pt"/>
    </style:style>
    <style:style style:name="P31" style:family="paragraph" style:parent-style-name="Default">
      <style:paragraph-properties fo:text-align="justify" style:justify-single-word="false"/>
      <style:text-properties style:font-name="Open Sans" fo:font-size="11pt" style:font-size-asian="11pt" style:font-size-complex="11pt"/>
    </style:style>
    <style:style style:name="P32" style:family="paragraph" style:parent-style-name="Default">
      <style:paragraph-properties fo:text-align="justify" style:justify-single-word="false"/>
      <style:text-properties style:font-name="Open Sans" fo:font-size="11pt" officeooo:paragraph-rsid="00950883" style:font-size-asian="11pt" style:font-size-complex="11pt"/>
    </style:style>
    <style:style style:name="P33" style:family="paragraph" style:parent-style-name="Default">
      <style:paragraph-properties fo:text-align="justify" style:justify-single-word="false"/>
      <style:text-properties style:font-name="Open Sans" fo:font-size="11pt" officeooo:paragraph-rsid="01003775" style:font-size-asian="11pt" style:font-size-complex="11pt"/>
    </style:style>
    <style:style style:name="P34" style:family="paragraph" style:parent-style-name="Default">
      <style:paragraph-properties fo:text-align="justify" style:justify-single-word="false"/>
      <style:text-properties style:font-name="Open Sans" fo:font-size="11pt" officeooo:rsid="00d9a977" officeooo:paragraph-rsid="00d9a977" style:font-size-asian="11pt" style:font-size-complex="11pt"/>
    </style:style>
    <style:style style:name="P35" style:family="paragraph" style:parent-style-name="Default">
      <style:paragraph-properties fo:text-align="justify" style:justify-single-word="false"/>
      <style:text-properties style:font-name="Open Sans" fo:font-size="11pt" officeooo:rsid="00dbba06" officeooo:paragraph-rsid="00dbba06" style:font-size-asian="11pt" style:font-size-complex="11pt"/>
    </style:style>
    <style:style style:name="P36" style:family="paragraph" style:parent-style-name="Default">
      <style:paragraph-properties fo:text-align="justify" style:justify-single-word="false"/>
      <style:text-properties officeooo:paragraph-rsid="00f06ea4"/>
    </style:style>
    <style:style style:name="P3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Open Sans" fo:font-size="11pt" officeooo:paragraph-rsid="00c2390b" style:font-size-asian="11pt" style:font-size-complex="11pt"/>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Open Sans" fo:font-size="11pt" officeooo:rsid="00dc1e6e" officeooo:paragraph-rsid="00dc1e6e" style:font-size-asian="11pt" style:font-size-complex="11pt"/>
    </style:style>
    <style:style style:name="P3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Open Sans" fo:font-size="11pt" officeooo:rsid="00ede6f2" officeooo:paragraph-rsid="00ede6f2" style:font-size-asian="11pt" style:font-size-complex="11pt"/>
    </style:style>
    <style:style style:name="P4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2pt" officeooo:paragraph-rsid="00ede6f2" style:font-size-asian="12pt"/>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Open Sans" fo:font-size="11pt" style:text-underline-style="none" fo:font-weight="normal" officeooo:rsid="009c0c20" style:font-size-asian="11pt" style:font-weight-asian="normal" style:font-size-complex="11pt"/>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Open Sans" fo:font-size="11pt" fo:font-style="italic" style:text-underline-style="none" fo:font-weight="bold" officeooo:rsid="00f906e7" officeooo:paragraph-rsid="00f906e7" style:font-size-asian="11pt" style:font-style-asian="italic" style:font-weight-asian="bold" style:font-size-complex="11pt" style:font-style-complex="italic" style:font-weight-complex="bold"/>
    </style:style>
    <style:style style:name="P43" style:family="paragraph" style:parent-style-name="Text_20_body">
      <style:paragraph-properties fo:line-height="100%" fo:text-align="center" style:justify-single-word="false"/>
      <style:text-properties fo:color="#000000" style:text-line-through-style="none" style:text-line-through-type="none" style:font-name="Open Sans" fo:font-size="11pt" fo:font-style="normal" style:text-underline-style="none" fo:font-weight="normal" officeooo:paragraph-rsid="000f9e99" style:font-size-asian="11pt" style:font-style-asian="normal" style:font-weight-asian="normal" style:font-size-complex="11pt"/>
    </style:style>
    <style:style style:name="P44"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normal" officeooo:paragraph-rsid="0058af4d" style:font-size-asian="13pt" style:font-style-asian="normal" style:font-weight-asian="normal" style:font-size-complex="13pt"/>
    </style:style>
    <style:style style:name="P45"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46"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47"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48"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49" style:family="paragraph" style:parent-style-name="Default">
      <style:paragraph-properties fo:line-height="100%" fo:text-align="justify" style:justify-single-word="false"/>
      <style:text-properties style:font-name="Open Sans" fo:font-size="11pt" officeooo:paragraph-rsid="010f066e" style:font-size-asian="11pt" style:font-size-complex="11pt"/>
    </style:style>
    <style:style style:name="P50"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P5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52"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T1" style:family="text">
      <style:text-properties fo:font-weight="bold" officeooo:rsid="00e54d81" style:font-weight-asian="bold" style:font-weight-complex="bold"/>
    </style:style>
    <style:style style:name="T2" style:family="text">
      <style:text-properties fo:color="#000000" fo:font-size="11pt" fo:font-weight="bold" officeooo:rsid="0017cf1b" style:font-size-asian="11pt" style:font-weight-asian="bold" style:font-size-complex="11pt" style:font-weight-complex="bold"/>
    </style:style>
    <style:style style:name="T3" style:family="text">
      <style:text-properties fo:color="#000000" style:text-line-through-style="none" style:text-line-through-type="none" fo:font-style="italic" style:text-underline-style="none" fo:font-weight="normal" style:font-style-asian="italic" style:font-weight-asian="normal"/>
    </style:style>
    <style:style style:name="T4" style:family="text">
      <style:text-properties fo:color="#000000" style:text-line-through-style="none" style:text-line-through-type="none" fo:font-style="normal" style:text-underline-style="none" fo:font-weight="normal" style:font-style-asian="normal" style:font-weight-asian="normal"/>
    </style:style>
    <style:style style:name="T5" style:family="text">
      <style:text-properties fo:font-style="italic" style:font-style-asian="italic"/>
    </style:style>
    <style:style style:name="T6" style:family="text">
      <style:text-properties officeooo:rsid="00148c80"/>
    </style:style>
    <style:style style:name="T7" style:family="text">
      <style:text-properties fo:font-weight="bold" officeooo:rsid="00e54d81" style:font-weight-asian="bold" style:font-weight-complex="bold"/>
    </style:style>
    <style:style style:name="T8" style:family="text">
      <style:text-properties fo:font-weight="bold" officeooo:rsid="0017cf1b" style:font-weight-asian="bold" style:font-weight-complex="bold"/>
    </style:style>
    <style:style style:name="T9" style:family="text">
      <style:text-properties fo:font-weight="bold" officeooo:rsid="00d7110a" style:font-weight-asian="bold" style:font-weight-complex="bold"/>
    </style:style>
    <style:style style:name="T10" style:family="text">
      <style:text-properties fo:font-weight="bold" officeooo:rsid="00d8d86e" style:font-weight-asian="bold" style:font-weight-complex="bold"/>
    </style:style>
    <style:style style:name="T11" style:family="text">
      <style:text-properties fo:font-weight="bold" officeooo:rsid="00f5aa9e" style:font-weight-asian="bold" style:font-weight-complex="bold"/>
    </style:style>
    <style:style style:name="T12" style:family="text">
      <style:text-properties fo:color="#000000"/>
    </style:style>
    <style:style style:name="T13" style:family="text">
      <style:text-properties fo:color="#000000" fo:font-size="11pt" fo:font-weight="bold" officeooo:rsid="0017cf1b" style:font-size-asian="11pt" style:font-weight-asian="bold" style:font-size-complex="11pt" style:font-weight-complex="bold"/>
    </style:style>
    <style:style style:name="T14" style:family="text">
      <style:text-properties fo:color="#000000" style:text-line-through-style="none" style:text-line-through-type="none" fo:font-style="italic" style:text-underline-style="none" fo:font-weight="normal" style:font-style-asian="italic" style:font-weight-asian="normal"/>
    </style:style>
    <style:style style:name="T15" style:family="text">
      <style:text-properties fo:color="#000000" style:text-line-through-style="none" style:text-line-through-type="none" fo:font-style="normal" style:text-underline-style="none" fo:font-weight="normal" style:font-style-asian="normal" style:font-weight-asian="normal"/>
    </style:style>
    <style:style style:name="T16" style:family="text">
      <style:text-properties fo:color="#000000" style:text-line-through-style="none" style:text-line-through-type="none" fo:font-style="normal" style:text-underline-style="none" fo:font-weight="normal" officeooo:rsid="001c1092" style:font-style-asian="normal" style:font-weight-asian="normal"/>
    </style:style>
    <style:style style:name="T17" style:family="text">
      <style:text-properties fo:color="#000000" style:text-line-through-style="none" style:text-line-through-type="none" fo:font-style="normal" style:text-underline-style="none" fo:font-weight="normal" officeooo:rsid="008511e5" style:font-style-asian="normal" style:font-weight-asian="normal"/>
    </style:style>
    <style:style style:name="T18" style:family="text">
      <style:text-properties fo:color="#000000" style:text-line-through-style="none" style:text-line-through-type="none" fo:font-style="normal" style:text-underline-style="none" fo:font-weight="normal" officeooo:rsid="009ee76f" style:font-style-asian="normal" style:font-weight-asian="normal"/>
    </style:style>
    <style:style style:name="T19" style:family="text">
      <style:text-properties fo:color="#000000" style:text-line-through-style="none" style:text-line-through-type="none" fo:font-style="normal" style:text-underline-style="none" fo:font-weight="normal" officeooo:rsid="00ea7537" style:font-style-asian="normal" style:font-weight-asian="normal"/>
    </style:style>
    <style:style style:name="T20" style:family="text">
      <style:text-properties fo:color="#000000" style:text-line-through-style="none" style:text-line-through-type="none" fo:font-style="normal" style:text-underline-style="none" fo:font-weight="normal" officeooo:rsid="01057a0c" style:font-style-asian="normal" style:font-weight-asian="normal"/>
    </style:style>
    <style:style style:name="T21" style:family="text">
      <style:text-properties fo:color="#000000" style:text-line-through-style="none" style:text-line-through-type="none" fo:font-style="normal" style:text-underline-style="none" fo:font-weight="normal" officeooo:rsid="001c58b5" style:font-style-asian="normal" style:font-weight-asian="normal"/>
    </style:style>
    <style:style style:name="T22" style:family="text">
      <style:text-properties fo:color="#000000" style:text-line-through-style="none" style:text-line-through-type="none" fo:font-style="normal" style:text-underline-style="none" fo:font-weight="normal" officeooo:rsid="001c6d2a" style:font-style-asian="normal" style:font-weight-asian="normal"/>
    </style:style>
    <style:style style:name="T23" style:family="text">
      <style:text-properties fo:color="#000000" style:text-line-through-style="none" style:text-line-through-type="none" fo:font-style="normal" style:text-underline-style="none" fo:font-weight="normal" officeooo:rsid="006e72ee" style:font-style-asian="normal" style:font-weight-asian="normal"/>
    </style:style>
    <style:style style:name="T24" style:family="text">
      <style:text-properties fo:color="#000000" style:text-line-through-style="none" style:text-line-through-type="none" style:text-underline-style="none"/>
    </style:style>
    <style:style style:name="T25" style:family="text">
      <style:text-properties fo:color="#000000" style:text-line-through-style="none" style:text-line-through-type="none" style:text-underline-style="none" fo:font-weight="normal" style:font-weight-asian="normal"/>
    </style:style>
    <style:style style:name="T26" style:family="text">
      <style:text-properties fo:color="#000000" style:text-line-through-style="none" style:text-line-through-type="none" style:text-underline-style="none" fo:font-weight="normal" officeooo:rsid="00d7110a" style:font-weight-asian="normal"/>
    </style:style>
    <style:style style:name="T27" style:family="text">
      <style:text-properties fo:color="#000000" style:text-line-through-style="none" style:text-line-through-type="none" style:text-underline-style="none" fo:font-weight="normal" officeooo:rsid="00db6530" style:font-weight-asian="normal"/>
    </style:style>
    <style:style style:name="T28" style:family="text">
      <style:text-properties fo:color="#000000" style:text-line-through-style="none" style:text-line-through-type="none" style:text-underline-style="none" fo:font-weight="normal" officeooo:rsid="00dbba06" style:font-weight-asian="normal"/>
    </style:style>
    <style:style style:name="T29" style:family="text">
      <style:text-properties fo:color="#000000" style:text-line-through-style="none" style:text-line-through-type="none" style:text-underline-style="none" officeooo:rsid="0100e94a"/>
    </style:style>
    <style:style style:name="T30" style:family="text">
      <style:text-properties fo:color="#000000" style:text-line-through-style="none" style:text-line-through-type="none" style:text-underline-style="none" officeooo:rsid="01029183"/>
    </style:style>
    <style:style style:name="T31" style:family="text">
      <style:text-properties fo:color="#000000" style:text-line-through-style="none" style:text-line-through-type="none" style:text-underline-style="none" officeooo:rsid="0102d260"/>
    </style:style>
    <style:style style:name="T32" style:family="text">
      <style:text-properties fo:color="#000000" style:text-line-through-style="none" style:text-line-through-type="none" style:text-underline-style="none" officeooo:rsid="0102e4f6"/>
    </style:style>
    <style:style style:name="T33" style:family="text">
      <style:text-properties fo:color="#000000" style:text-line-through-style="none" style:text-line-through-type="none" style:text-underline-style="none" officeooo:rsid="01050228"/>
    </style:style>
    <style:style style:name="T34" style:family="text">
      <style:text-properties fo:color="#000000" style:text-line-through-style="none" style:text-line-through-type="none" style:font-name="Open Sans" fo:font-size="11pt" fo:font-style="normal" style:text-underline-style="none" fo:font-weight="bold" officeooo:rsid="00f06ea4" style:font-size-asian="11pt" style:font-style-asian="normal" style:font-weight-asian="bold" style:font-size-complex="11pt" style:font-weight-complex="bold"/>
    </style:style>
    <style:style style:name="T35" style:family="text">
      <style:text-properties fo:color="#000000" style:text-line-through-style="none" style:text-line-through-type="none" style:font-name="Open Sans" fo:font-size="11pt" fo:font-style="normal" style:text-underline-style="none" fo:font-weight="bold" officeooo:rsid="00f5aa9e" style:font-size-asian="11pt" style:font-style-asian="normal" style:font-weight-asian="bold" style:font-size-complex="11pt" style:font-weight-complex="bold"/>
    </style:style>
    <style:style style:name="T36" style:family="text">
      <style:text-properties fo:color="#000000" style:text-line-through-style="none" style:text-line-through-type="none" style:font-name="Open Sans" fo:font-size="11pt" fo:font-style="normal" style:text-underline-style="none" fo:font-weight="normal" officeooo:rsid="00f06ea4" style:font-size-asian="11pt" style:font-style-asian="normal" style:font-weight-asian="normal" style:font-size-complex="11pt"/>
    </style:style>
    <style:style style:name="T37" style:family="text">
      <style:text-properties fo:color="#000000" style:text-line-through-style="none" style:text-line-through-type="none" style:font-name="Open Sans" fo:font-size="11pt" fo:font-style="normal" style:text-underline-style="none" fo:font-weight="normal" officeooo:rsid="00f06ea4" style:font-size-asian="11pt" style:font-style-asian="normal" style:font-weight-asian="normal" style:font-size-complex="11pt" style:font-weight-complex="normal"/>
    </style:style>
    <style:style style:name="T38" style:family="text">
      <style:text-properties fo:color="#000000" officeooo:rsid="00ff4339"/>
    </style:style>
    <style:style style:name="T39" style:family="text">
      <style:text-properties fo:color="#000000" officeooo:rsid="01003775"/>
    </style:style>
    <style:style style:name="T40" style:family="text">
      <style:text-properties fo:color="#000000" officeooo:rsid="0105dd26"/>
    </style:style>
    <style:style style:name="T41" style:family="text">
      <style:text-properties officeooo:rsid="00148c80"/>
    </style:style>
    <style:style style:name="T42" style:family="text">
      <style:text-properties fo:font-style="italic" style:font-style-asian="italic"/>
    </style:style>
    <style:style style:name="T43" style:family="text">
      <style:text-properties officeooo:rsid="006f92ff"/>
    </style:style>
    <style:style style:name="T44" style:family="text">
      <style:text-properties officeooo:rsid="00df6d8a"/>
    </style:style>
    <style:style style:name="T45" style:family="text">
      <style:text-properties officeooo:rsid="00e183f7"/>
    </style:style>
    <style:style style:name="T46" style:family="text">
      <style:text-properties officeooo:rsid="00f06ea4"/>
    </style:style>
    <style:style style:name="T47" style:family="text">
      <style:text-properties style:font-name="Open Sans" fo:font-size="11pt" fo:font-weight="normal" style:font-size-asian="11pt" style:font-weight-asian="normal" style:font-size-complex="11pt"/>
    </style:style>
    <style:style style:name="T48" style:family="text">
      <style:text-properties officeooo:rsid="00f5aa9e"/>
    </style:style>
    <style:style style:name="T49" style:family="text">
      <style:text-properties officeooo:rsid="00df6d8a" style:font-weight-complex="normal"/>
    </style:style>
    <style:style style:name="T50" style:family="text">
      <style:text-properties officeooo:rsid="01095938"/>
    </style:style>
    <style:style style:name="T51" style:family="text">
      <style:text-properties fo:color="#006600" style:text-underline-style="solid" style:text-underline-width="auto" style:text-underline-color="font-color"/>
    </style:style>
    <style:style style:name="T52" style:family="text">
      <style:text-properties fo:color="#006600" style:text-underline-style="solid" style:text-underline-width="auto" style:text-underline-color="font-color" officeooo:rsid="01095938"/>
    </style:style>
    <style:style style:name="T53" style:family="text">
      <style:text-properties fo:color="#006600" style:text-underline-style="solid" style:text-underline-width="auto" style:text-underline-color="font-color" officeooo:rsid="0048e6b0"/>
    </style:style>
    <style:style style:name="T54" style:family="text">
      <style:text-properties fo:color="#006600" fo:font-size="12pt" style:text-underline-style="solid" style:text-underline-width="auto" style:text-underline-color="font-color" style:font-size-asian="12pt" style:font-size-complex="12pt"/>
    </style:style>
    <style:style style:name="T55" style:family="text">
      <style:text-properties fo:color="#006600" fo:font-size="12pt" style:text-underline-style="solid" style:text-underline-width="auto" style:text-underline-color="font-color" officeooo:rsid="010a76ba" style:font-size-asian="12pt" style:font-size-complex="12pt"/>
    </style:style>
    <style:style style:name="T56" style:family="text">
      <style:text-properties fo:color="#006600" fo:font-size="12pt" style:text-underline-style="solid" style:text-underline-width="auto" style:text-underline-color="font-color" officeooo:rsid="00ed0d69" style:font-size-asian="12pt" style:font-size-complex="12pt"/>
    </style:style>
    <style:style style:name="T57" style:family="text">
      <style:text-properties fo:color="#006600" fo:font-size="12pt" style:text-underline-style="solid" style:text-underline-width="auto" style:text-underline-color="font-color" officeooo:rsid="010d284d" style:font-size-asian="12pt" style:font-size-complex="12pt"/>
    </style:style>
    <style:style style:name="T58" style:family="text">
      <style:text-properties fo:color="#006600" fo:font-size="12pt" style:text-underline-style="solid" style:text-underline-width="auto" style:text-underline-color="font-color" officeooo:rsid="0055cc03" style:font-size-asian="12pt" style:font-size-complex="12pt" style:font-style-complex="italic" style:font-weight-complex="bold"/>
    </style:style>
    <style:style style:name="T59" style:family="text">
      <style:text-properties fo:color="#006600" fo:font-size="12pt" style:text-underline-style="solid" style:text-underline-width="auto" style:text-underline-color="font-color" officeooo:rsid="004a44c9" style:font-size-asian="12pt" style:font-size-complex="12pt" style:font-style-complex="italic" style:font-weight-complex="bold"/>
    </style:style>
    <style:style style:name="T60" style:family="text">
      <style:text-properties fo:color="#006600" fo:font-size="12pt" style:text-underline-style="solid" style:text-underline-width="auto" style:text-underline-color="font-color" officeooo:rsid="004b06b9" style:font-size-asian="12pt" style:font-size-complex="12pt" style:font-style-complex="italic" style:font-weight-complex="bold"/>
    </style:style>
    <style:style style:name="T61" style:family="text">
      <style:text-properties fo:color="#006600" fo:font-size="12pt" style:text-underline-style="solid" style:text-underline-width="auto" style:text-underline-color="font-color" officeooo:rsid="010d284d" style:font-size-asian="12pt" style:font-size-complex="12pt" style:font-style-complex="italic" style:font-weight-complex="bold"/>
    </style:style>
    <style:style style:name="T62" style:family="text">
      <style:text-properties officeooo:rsid="0109a1ab"/>
    </style:style>
    <style:style style:name="T63" style:family="text">
      <style:text-properties officeooo:rsid="004a44c9" style:font-style-complex="italic" style:font-weight-complex="bold"/>
    </style:style>
  </office:automatic-styles>
  <office:body>
    <office:text text:use-soft-page-breaks="true">
      <text:tracked-changes>
        <text:changed-region xml:id="ct352836944" text:id="ct352836944">
          <text:deletion>
            <office:change-info>
              <dc:creator>Ismeretlen szerző</dc:creator>
              <dc:date>2015-10-26T09:32:00</dc:date>
            </office:change-info>
            <text:p text:style-name="P1"><text:span text:style-name="T1"/></text:p>
            <text:p text:style-name="P1"><text:span text:style-name="T1"/></text:p>
          </text:deletion>
        </text:changed-region>
        <text:changed-region xml:id="ct352836832" text:id="ct352836832">
          <text:insertion>
            <office:change-info>
              <dc:creator>Ismeretlen szerző</dc:creator>
              <dc:date>2015-11-27T10:47:00</dc:date>
            </office:change-info>
          </text:insertion>
        </text:changed-region>
        <text:changed-region xml:id="ct352835712" text:id="ct352835712">
          <text:insertion>
            <office:change-info>
              <dc:creator>Ismeretlen szerző</dc:creator>
              <dc:date>2015-10-26T09:32:00</dc:date>
            </office:change-info>
          </text:insertion>
        </text:changed-region>
        <text:changed-region xml:id="ct352837056" text:id="ct352837056">
          <text:deletion>
            <office:change-info>
              <dc:creator>Ismeretlen szerző</dc:creator>
              <dc:date>2015-10-26T09:32:00</dc:date>
            </office:change-info>
            <text:p text:style-name="P1"><text:span text:style-name="T2"><text:s/></text:span></text:p>
          </text:deletion>
        </text:changed-region>
        <text:changed-region xml:id="ct352836496" text:id="ct352836496">
          <text:deletion>
            <office:change-info>
              <dc:creator>Ismeretlen szerző</dc:creator>
              <dc:date>2015-10-26T09:18:00</dc:date>
            </office:change-info>
            <text:p text:style-name="P1"><text:span text:style-name="T2">Polgári k</text:span></text:p>
          </text:deletion>
        </text:changed-region>
        <text:changed-region xml:id="ct352835824" text:id="ct352835824">
          <text:deletion>
            <office:change-info>
              <dc:creator>Ismeretlen szerző</dc:creator>
              <dc:date>2015-10-26T13:47:00</dc:date>
            </office:change-info>
            <text:p text:style-name="P1"><text:span text:style-name="T2">eresetlevél </text:span></text:p>
          </text:deletion>
        </text:changed-region>
        <text:changed-region xml:id="ct352837280" text:id="ct352837280">
          <text:insertion>
            <office:change-info>
              <dc:creator>Ismeretlen szerző</dc:creator>
              <dc:date>2015-10-27T10:00:00</dc:date>
            </office:change-info>
          </text:insertion>
        </text:changed-region>
        <text:changed-region xml:id="ct352837392" text:id="ct352837392">
          <text:insertion>
            <office:change-info>
              <dc:creator>Ismeretlen szerző</dc:creator>
              <dc:date>2015-11-13T13:31:00</dc:date>
            </office:change-info>
          </text:insertion>
        </text:changed-region>
        <text:changed-region xml:id="ct352837168" text:id="ct352837168">
          <text:insertion>
            <office:change-info>
              <dc:creator>Ismeretlen szerző</dc:creator>
              <dc:date>2015-11-13T13:39:00</dc:date>
            </office:change-info>
          </text:insertion>
        </text:changed-region>
        <text:changed-region xml:id="ct352837504" text:id="ct352837504">
          <text:insertion>
            <office:change-info>
              <dc:creator>Ismeretlen szerző</dc:creator>
              <dc:date>2015-11-13T13:40:00</dc:date>
            </office:change-info>
          </text:insertion>
        </text:changed-region>
        <text:changed-region xml:id="ct353207088" text:id="ct353207088">
          <text:insertion>
            <office:change-info>
              <dc:creator>Ismeretlen szerző</dc:creator>
              <dc:date>2015-10-26T12:26:00</dc:date>
            </office:change-info>
          </text:insertion>
        </text:changed-region>
        <text:changed-region xml:id="ct353206304" text:id="ct353206304">
          <text:insertion>
            <office:change-info>
              <dc:creator>Ismeretlen szerző</dc:creator>
              <dc:date>2015-10-27T09:28:00</dc:date>
            </office:change-info>
          </text:insertion>
        </text:changed-region>
        <text:changed-region xml:id="ct353206864" text:id="ct353206864">
          <text:insertion>
            <office:change-info>
              <dc:creator>Ismeretlen szerző</dc:creator>
              <dc:date>2015-11-27T10:47:00</dc:date>
            </office:change-info>
          </text:insertion>
        </text:changed-region>
        <text:changed-region xml:id="ct353206640" text:id="ct353206640">
          <text:insertion>
            <office:change-info>
              <dc:creator>Ismeretlen szerző</dc:creator>
              <dc:date>2015-12-03T09:08:00</dc:date>
            </office:change-info>
          </text:insertion>
        </text:changed-region>
        <text:changed-region xml:id="ct353206528" text:id="ct353206528">
          <text:insertion>
            <office:change-info>
              <dc:creator>Ismeretlen szerző</dc:creator>
              <dc:date>2015-10-26T09:06:00</dc:date>
            </office:change-info>
          </text:insertion>
        </text:changed-region>
        <text:changed-region xml:id="ct353206976" text:id="ct353206976">
          <text:insertion>
            <office:change-info>
              <dc:creator>Ismeretlen szerző</dc:creator>
              <dc:date>2015-10-26T16:42:00</dc:date>
            </office:change-info>
          </text:insertion>
        </text:changed-region>
        <text:changed-region xml:id="ct353206752" text:id="ct353206752">
          <text:insertion>
            <office:change-info>
              <dc:creator>Ismeretlen szerző</dc:creator>
              <dc:date>2015-12-09T11:03:00</dc:date>
            </office:change-info>
          </text:insertion>
        </text:changed-region>
        <text:changed-region xml:id="ct357286784" text:id="ct357286784">
          <text:insertion>
            <office:change-info>
              <dc:creator>Ismeretlen szerző</dc:creator>
              <dc:date>2015-11-02T15:26:00</dc:date>
            </office:change-info>
          </text:insertion>
        </text:changed-region>
        <text:changed-region xml:id="ct357291904" text:id="ct357291904">
          <text:insertion>
            <office:change-info>
              <dc:creator>Ismeretlen szerző</dc:creator>
              <dc:date>2015-11-13T13:38:00</dc:date>
            </office:change-info>
          </text:insertion>
        </text:changed-region>
        <text:changed-region xml:id="ct415799792" text:id="ct415799792">
          <text:insertion>
            <office:change-info>
              <dc:creator>Ismeretlen szerző</dc:creator>
              <dc:date>2015-11-13T13:32:00</dc:date>
            </office:change-info>
          </text:insertion>
        </text:changed-region>
        <text:changed-region xml:id="ct353413328" text:id="ct353413328">
          <text:insertion>
            <office:change-info>
              <dc:creator>Ismeretlen szerző</dc:creator>
              <dc:date>2015-11-13T13:33:00</dc:date>
            </office:change-info>
          </text:insertion>
        </text:changed-region>
        <text:changed-region xml:id="ct353413440" text:id="ct353413440">
          <text:insertion>
            <office:change-info>
              <dc:creator>Ismeretlen szerző</dc:creator>
              <dc:date>2015-11-13T13:40:00</dc:date>
            </office:change-info>
          </text:insertion>
        </text:changed-region>
        <text:changed-region xml:id="ct353413552" text:id="ct353413552">
          <text:insertion>
            <office:change-info>
              <dc:creator>Ismeretlen szerző</dc:creator>
              <dc:date>2015-11-13T13:48:00</dc:date>
            </office:change-info>
          </text:insertion>
        </text:changed-region>
        <text:changed-region xml:id="ct353413664" text:id="ct353413664">
          <text:insertion>
            <office:change-info>
              <dc:creator>Ismeretlen szerző</dc:creator>
              <dc:date>2015-11-13T13:40:00</dc:date>
            </office:change-info>
          </text:insertion>
        </text:changed-region>
        <text:changed-region xml:id="ct353413776" text:id="ct353413776">
          <text:insertion>
            <office:change-info>
              <dc:creator>Ismeretlen szerző</dc:creator>
              <dc:date>2015-10-27T11:46:00</dc:date>
            </office:change-info>
          </text:insertion>
        </text:changed-region>
        <text:changed-region xml:id="ct353413888" text:id="ct353413888">
          <text:insertion>
            <office:change-info>
              <dc:creator>Ismeretlen szerző</dc:creator>
              <dc:date>2015-12-09T11:04:00</dc:date>
            </office:change-info>
          </text:insertion>
        </text:changed-region>
        <text:changed-region xml:id="ct353414000" text:id="ct353414000">
          <text:insertion>
            <office:change-info>
              <dc:creator>Ismeretlen szerző</dc:creator>
              <dc:date>2015-11-02T15:26:00</dc:date>
            </office:change-info>
          </text:insertion>
        </text:changed-region>
        <text:changed-region xml:id="ct353414112" text:id="ct353414112">
          <text:insertion>
            <office:change-info>
              <dc:creator>Ismeretlen szerző</dc:creator>
              <dc:date>2015-10-27T14:32:00</dc:date>
            </office:change-info>
          </text:insertion>
        </text:changed-region>
        <text:changed-region xml:id="ct541778640" text:id="ct541778640">
          <text:insertion>
            <office:change-info>
              <dc:creator>Ismeretlen szerző</dc:creator>
              <dc:date>2015-10-27T12:57:00</dc:date>
            </office:change-info>
          </text:insertion>
        </text:changed-region>
        <text:changed-region xml:id="ct541778752" text:id="ct541778752">
          <text:insertion>
            <office:change-info>
              <dc:creator>Ismeretlen szerző</dc:creator>
              <dc:date>2015-10-26T13:48:00</dc:date>
            </office:change-info>
          </text:insertion>
        </text:changed-region>
        <text:changed-region xml:id="ct419843208" text:id="ct419843208">
          <text:deletion>
            <office:change-info>
              <dc:creator>Ismeretlen szerző</dc:creator>
              <dc:date>2015-10-26T13:42:00</dc:date>
            </office:change-info>
            <text:p text:style-name="P2"/>
            <text:p text:style-name="P3">megszüntetése iránti perben, illetve házasság felbontása iránti perben kötelező melléklet a házassági anyakönyvi kivonat, illetőleg a közös kiskorú gyermekek születési anyakönyvi kivonatának másolati példánya. </text:p>
            <text:p text:style-name="P2">Ha a felek közötti jogvitában közvetítői eljárás volt folyamatban, a keresetlevélben erre utalni kell. </text:p>
            <text:p text:style-name="P2">A per tárgyának értékét a felperesnek kell megjelölnie, mely összeg a kereseti illeték alapja. Ha ez az érték a köztudomással vagy a bíróság hivatalos tudomásával ellenkezik, vagy egyébként valószínűtlen, vagy ha az alperes vitatja, a per tárgyánk értékét a bíróság határozza meg. </text:p>
            <text:p text:style-name="P2">A keresetlevélre a kereseti illetéket le kell róni, kivéve ha az ügy a tárgyánál fogva vagy a felperes valamilyen költségkedvezménnyel rendelkezik. </text:p>
            <text:p text:style-name="P4"/>
          </text:deletion>
        </text:changed-region>
        <text:changed-region xml:id="ct419843096" text:id="ct419843096">
          <text:deletion>
            <office:change-info>
              <dc:creator>Ismeretlen szerző</dc:creator>
              <dc:date>2015-10-26T09:33:00</dc:date>
            </office:change-info>
            <text:p text:style-name="P4">A felperesnek pontosan meg kell jelölnie, hogy a bíróságtól milyen döntés meghozatalát kéri. A kereseti kérelemnek határozottan kell tartalmaznia azon jogvédelmet, amelyet a felperes a bíróságtól kér. A kérelemnek határozottnak kell lennie egyrészt a kereset irányára, vagyis arra vonatkozóan, hogy a felperes megállapítást, jogalakítást, vagy marasztalást kér. Másrészt a kereset tárgyára vonatkozóan is, mivel a felperesnek pontosan kell megjelölnie, hogy milyen főkövetelést és járulékokat kér és mely időponttól kezdődően. </text:p>
            <text:p text:style-name="P5">A keresetlevélhez csatolni kell azt az okiratot, illetve annak másolatát (kivonatát), amelynek tartalmára a felperes bizonyítékként hivatkozik, vagy amely a bíróság hatáskörének és illetékességének megállapításához, valamint, amely a hivatalból figyelembe veendő egyéb körülményeknek az igazolásához szükséges, kivéve, ha az adatokat személyi igazolvánnyal is lehet igazolni; erre a keresetlevélben utalni kell. </text:p>
            <text:p text:style-name="P5">Kötelező jogi képviselet esetében a keresetlevélhez csatolni kell a jogi képviselő meghatalmazását, illetve a képviseleti jogot igazolni kell. </text:p>
            <text:p text:style-name="P2">Ezen kívül egyes pertípusoknál egyéb mellékletek kötelező csatolása is szükséges, mint például a keresethez mindig csatolni kell a közös ingatlan tulajdoni lapjának hiteles kivonatos másolatát közös tulajdon </text:p>
          </text:deletion>
        </text:changed-region>
        <text:changed-region xml:id="ct419842984" text:id="ct419842984">
          <text:deletion>
            <office:change-info>
              <dc:creator>Ismeretlen szerző</dc:creator>
              <dc:date>2015-10-26T12:09:00</dc:date>
            </office:change-info>
            <text:p text:style-name="P2"/>
            <text:p text:style-name="P4"/>
          </text:deletion>
        </text:changed-region>
        <text:changed-region xml:id="ct419842872" text:id="ct419842872">
          <text:deletion>
            <office:change-info>
              <dc:creator>Ismeretlen szerző</dc:creator>
              <dc:date>2015-10-26T09:32:00</dc:date>
            </office:change-info>
            <text:p text:style-name="P4">A felperesnek az érvényesíteni kívánt jogot az annak alapjául szolgáló tényeknek és bizonyítékainak előadásával kell megjelölnie. Felperesnek kronológiai sorrendet követve elő kell adnia az adott ügy szempontjából jogilag releváns valamennyi tényt, melyeket az általa előterjesztett bizonyítékok illetve felajánlott bizonyítási eszközök útján igazol. Azért is fontos a tények pontos és részletes megjelölése, mivel a bíróság ítéletét csak a peres felek által előadottakra alapíthatja. </text:p>
            <text:p text:style-name="P5">A bizonyítékokat már a keresetlevélben fel kell sorakoztatni. A célszerű és jóhiszemű pervitellel is összeegyeztethetetlen a bizonyítékok, bizonyítási indítványok késedelmes előterjesztése. </text:p>
            <text:p text:style-name="P6"><text:span text:style-name="T3">4. </text:span><text:span text:style-name="T4">azokat az adatokat, amelyekből a bíróság hatásköre és illetékessége megállapítható; </text:span></text:p>
            <text:p text:style-name="P5"/>
            <text:p text:style-name="P5">A bíróság hatáskörének megállapításához elengedhetetlen a pertárgy érték meghatározása. A pertárgyértéket mindig a felperesnek kell megjelölnie. Az alperes lakóhelye szerinti bíróság az általánosan illetékes bíróság. Ha a felperes ettől eltérő (kizárólagos, vagylagos, alávetéses stb.) illetékességi okra alapítja az eljáró bíróságot, meg kell jelölnie az egyéb illetékességi okra vonatkozó jogszabályt és azokat a körülményeket, amelyek az egyéb illetékességet megalapozzák. Csatolni kell azokat az okiratokat is, amelyek az illetékesség megállapításának az alapjául szolgálnak (pl. szerződés). </text:p>
            <text:p text:style-name="P6"><text:span text:style-name="T3">5. </text:span><text:span text:style-name="T4">a bíróság döntésére irányuló határozott kérelmet (kereseti kérelem); </text:span></text:p>
            <text:p text:style-name="P2"/>
          </text:deletion>
        </text:changed-region>
        <text:changed-region xml:id="ct541779424" text:id="ct541779424">
          <text:deletion>
            <office:change-info>
              <dc:creator>Ismeretlen szerző</dc:creator>
              <dc:date>2015-10-26T12:09:00</dc:date>
            </office:change-info>
            <text:p text:style-name="P2"/>
            <text:p text:style-name="P7"/>
            <text:p text:style-name="P2"/>
          </text:deletion>
        </text:changed-region>
        <text:changed-region xml:id="ct541779312" text:id="ct541779312">
          <text:deletion>
            <office:change-info>
              <dc:creator>Ismeretlen szerző</dc:creator>
              <dc:date>2015-10-26T09:31:00</dc:date>
            </office:change-info>
            <text:p text:style-name="P2">A per megindításához a keresetlevélben fel kell tüntetni: </text:p>
            <text:p text:style-name="P8"><text:span text:style-name="T3">1. </text:span><text:span text:style-name="T4">az eljáró bíróságot; </text:span></text:p>
            <text:p text:style-name="P6"><text:span text:style-name="T3">2. </text:span><text:span text:style-name="T4">a feleknek, valamint a felek képviselőinek nevét, lakóhelyét és perbeli állását; </text:span></text:p>
            <text:p text:style-name="P5"/>
            <text:p text:style-name="P5">A feleknek, valamint a felek képviselőinek nevét, lakóhelyét és perbeli állását: a feleket úgy kell megjelölni, hogy a megjelölés azonosításra alkalmas legyen. A lakóhely megjelölésénél a peres felek és képviselőiknek pontos, idézhető címe szükséges. A felperes feladata az alperes idézhető címének a kiderítése is. Amennyiben nem ismeri, a Közigazgatási és Elektronikus Közszolgáltatások Központi Hivatalától (http://www.nyilvantarto.hu/hu/adatszolgaltatas_szemelyi) vagy a helyi jegyzőtől kérhet tájékoztatást. Ha az országos nyilvántartásban az alperes ugyanazon címen van bejelentve, mint amelyet a felperes ismert, hirdetményi kézbesítés és ügygondnok rendelése útján lehet az alperes ellen pert indítani. </text:p>
            <text:p text:style-name="P5">Célszerű már a keresetlevélen feltüntetni azon adatokat, amelyek a végrehajtási eljárásban is szükségesek (pl. születési idő, anyja neve, cégjegyzékszám). Nem természetes személyeknél lakóhely helyett a székhelyet kell megjelölni. Amennyiben a felperes rendelkezik telefonszámmal, faxszámmal illetve e-mail-címmel, a felperesnek ezen adatokat a keresetlevélben már fel kell tüntetnie. </text:p>
            <text:p text:style-name="P2"><text:span text:style-name="T5">3. </text:span>az érvényesíteni kívánt jogot, az annak alapjául szolgáló tényeknek és azok bizonyítékainak előadásával; </text:p>
          </text:deletion>
        </text:changed-region>
        <text:changed-region xml:id="ct541779200" text:id="ct541779200">
          <text:deletion>
            <office:change-info>
              <dc:creator>Ismeretlen szerző</dc:creator>
              <dc:date>2015-10-26T09:19:00</dc:date>
            </office:change-info>
            <text:p text:style-name="P2"><text:span text:style-name="T6">. </text:span></text:p>
          </text:deletion>
        </text:changed-region>
        <text:changed-region xml:id="ct541779088" text:id="ct541779088">
          <text:deletion>
            <office:change-info>
              <dc:creator>Ismeretlen szerző</dc:creator>
              <dc:date>2015-10-26T13:48:00</dc:date>
            </office:change-info>
            <text:p text:style-name="P2"><text:span text:style-name="T6">peres eljárásban ezt a kérelmet keresetlevélnek nevezik</text:span></text:p>
          </text:deletion>
        </text:changed-region>
        <text:changed-region xml:id="ct541778976" text:id="ct541778976">
          <text:deletion>
            <office:change-info>
              <dc:creator>Ismeretlen szerző</dc:creator>
              <dc:date>2015-10-26T09:24:00</dc:date>
            </office:change-info>
            <text:p text:style-name="P2"><text:span text:style-name="T6"><text:s/></text:span></text:p>
          </text:deletion>
        </text:changed-region>
        <text:changed-region xml:id="ct541778864" text:id="ct541778864">
          <text:deletion>
            <office:change-info>
              <dc:creator>Ismeretlen szerző</dc:creator>
              <dc:date>2015-10-26T13:48:00</dc:date>
            </office:change-info>
            <text:p text:style-name="P2"/>
            <text:p text:style-name="P2">Ha kéri, hogy a bíróság döntsön el valamely jogvitát, erre irányuló kérelmet kell előterjesztenie. 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52836944"/><text:change-start text:change-id="ct352836832"/><text:span text:style-name="T1">Űr</text:span><text:change-end text:change-id="ct352836832"/><text:change-start text:change-id="ct352835712"/><text:span text:style-name="T8">lap</text:span><text:change-end text:change-id="ct352835712"/><text:change text:change-id="ct352837056"/><text:change text:change-id="ct352836496"/><text:change text:change-id="ct352835824"/><text:change-start text:change-id="ct352837280"/><text:span text:style-name="T8"> </text:span><text:change-end text:change-id="ct352837280"/><text:change-start text:change-id="ct352837392"/><text:span text:style-name="T9">fellebbezés</text:span><text:change-end text:change-id="ct352837392"/><text:change-start text:change-id="ct352837168"/><text:span text:style-name="T9">/</text:span><text:span text:style-name="T10">bírósági meghagyással </text:span><text:change-end text:change-id="ct352837168"/><text:change-start text:change-id="ct352837504"/><text:span text:style-name="T10">szemben ellentmondás előterjesztéséhez</text:span><text:change-end text:change-id="ct352837504"/><text:change-start text:change-id="ct353207088"/></text:p>
      <text:p text:style-name="P9"><text:change-end text:change-id="ct353207088"/><text:change-start text:change-id="ct353206304"/><text:span text:style-name="T43">P</text:span><text:change-end text:change-id="ct353206304"/><text:change-start text:change-id="ct353206864"/><text:span text:style-name="T43">20</text:span><text:change-end text:change-id="ct353206864"/><text:change-start text:change-id="ct353206640"/><text:span text:style-name="T43"> nyomtatvány</text:span><text:change-end text:change-id="ct353206640"/><text:change-start text:change-id="ct353206528"/></text:p>
      <text:p text:style-name="P43"><text:change-end text:change-id="ct353206528"/><text:change-start text:change-id="ct353206976"/></text:p>
      <text:p text:style-name="P29"><text:change-end text:change-id="ct353206976"/><text:change-start text:change-id="ct353206752"/><text:span text:style-name="T50"><text:tab/></text:span><text:span text:style-name="T52">I. </text:span><text:change-end text:change-id="ct353206752"/><text:change-start text:change-id="ct357286784"/><text:span text:style-name="T51">M</text:span><text:span text:style-name="T53">ely esetben</text:span><text:span text:style-name="T51"> kell benyújtani?</text:span></text:p>
      <text:p text:style-name="P22"/>
      <text:p text:style-name="P32"><text:change-end text:change-id="ct357286784"/><text:change-start text:change-id="ct357291904"/><text:span text:style-name="T26">A</text:span><text:change-end text:change-id="ct357291904"/><text:change-start text:change-id="ct415799792"/><text:span text:style-name="T26">mennyiben a bíróság által hozott határozatban fog</text:span><text:change-end text:change-id="ct415799792"/><text:change-start text:change-id="ct353413328"/><text:span text:style-name="T26">laltakkal nem ért egyet, jogorvoslatot terjeszthet elő.</text:span></text:p>
      <text:p text:style-name="P23"/>
      <text:p text:style-name="P34"><text:change-end text:change-id="ct353413328"/><text:change-start text:change-id="ct353413440"/><text:span text:style-name="T26">A</text:span><text:span text:style-name="T28">z elsőfokú </text:span><text:span text:style-name="T25">bíróság határozata ellen akkor van helye fellebbezésnek, ha </text:span><text:span text:style-name="T27">azt a törvény nem zárja ki. </text:span></text:p>
      <text:p text:style-name="P24"/>
      <text:p text:style-name="P35"><text:change-end text:change-id="ct353413440"/><text:change-start text:change-id="ct353413552"/><text:span text:style-name="T25">Kizárja</text:span><text:change-end text:change-id="ct353413552"/><text:change-start text:change-id="ct353413664"/><text:span text:style-name="T25"> a törvény a fellebbezés lehetőségét:</text:span></text:p>
      <text:p text:style-name="P25"/>
      <text:p text:style-name="P25">- az eljárás folyamán hozott végzések ellen (úgynevezett pervezető végzés<text:span text:style-name="T62">ek</text:span>), kivéve a perköltségben vagy pénzbírságban marasztaló végzéseket, valamint azokat a végzéseket, melyek ellen a törvény a fellebbezést külön megengedi.</text:p>
      <text:p text:style-name="P37"/>
      <text:p text:style-name="P38">Fellebbezéssel támadható a másodfokú eljárásban hozott olyan végzés, amellyel szemben az első fokú eljárás szabályai szerint fellebbezésnek lenne helye, továbbá a másodfokú eljárásban hozott fellebbezést hivatalból elutasító végzés.</text:p>
      <text:p text:style-name="P38"/>
      <text:p text:style-name="P39">Ugyanez az űrlap szolgál a bírósági meghagyással szemben előterjesztendő ellentmondás benyújtására is. </text:p>
      <text:p text:style-name="P40"><text:change-end text:change-id="ct353413664"/><text:change-start text:change-id="ct353413776"/></text:p>
      <text:p text:style-name="P19"><text:change-end text:change-id="ct353413776"/><text:change-start text:change-id="ct353413888"/><text:tab/><text:span text:style-name="T55">II. </text:span><text:change-end text:change-id="ct353413888"/><text:change-start text:change-id="ct353414000"/><text:span text:style-name="T54">Ki nyújthatja be ezt a</text:span><text:span text:style-name="T56">z űrlapot</text:span><text:span text:style-name="T54">?</text:span></text:p>
      <text:p text:style-name="P14"/>
      <text:p text:style-name="P17"><text:span text:style-name="T11">Ítélet vagy végzés</text:span><text:span text:style-name="T48"> esetén a</text:span>z <text:span text:style-name="T46">űr</text:span>lapo<text:span text:style-name="T44">t az vagy annak a jogi képviselője nyújthatja be, aki a határozat ellen </text:span><text:span text:style-name="T49">fellebbezéss</text:span><text:span text:style-name="T44">el élhet.</text:span></text:p>
      <text:p text:style-name="P16"/>
      <text:p text:style-name="P18">Fellebbezéssel élhet <text:span text:style-name="T45">a fél, a beavatkozó, végül az, aki akire a határozat rendelkezést tartalmaz, a határozat reá vonatkozó rendelkezése ellen.</text:span></text:p>
      <text:p text:style-name="P18"/>
      <text:p text:style-name="P36"><text:span text:style-name="T35">B</text:span><text:span text:style-name="T34">írósági meghagyás </text:span><text:span text:style-name="T36">ellen a fél élhet </text:span><text:span text:style-name="T37">ellentmondás</text:span><text:span text:style-name="T36">sal. Nem tekinthető </text:span><text:span text:style-name="T47">a bírósági meghagyás megtámadásának, ha az alperes a követelés összegét teljes egészében elismeri, és csak a fizetésre halasztást vagy részletben való fizetést, illetőleg csak a bírósági meghagyás kijavítását kéri. A kellő időben benyújtott ellentmondás esetében a bírósági meghagyást kibocsátó bíróság a per tárgyalására új határnapot tűz ki. Ha a jogi képviselet kötelező és az alperes az ellentmondás folytán új határnapra kitűzött tárgyaláson megjelenik vagy írásban érdemi ellenkérelmet terjeszt elő, a beszámítási kifogás és a viszontkereset szempontjából ez tekintendő az első tárgyalási napnak.</text:span></text:p>
      <text:p text:style-name="P41"/>
      <text:p text:style-name="P42"><text:tab/><text:span text:style-name="T57">III. </text:span><text:span text:style-name="T54">Milyen tartalommal kell a fellebbezést előterjeszteni?</text:span></text:p>
      <text:p text:style-name="P21"/>
      <text:p text:style-name="P31"><text:span text:style-name="T12">A fellebbezés </text:span><text:span text:style-name="T40">szövegében</text:span><text:span text:style-name="T12"> meg kell jelölni, hogy a fellebbező mely bíróság, mely határozatát, a határozat mely rendelkezését sérelmezi és elő kell adni, hogy a határozat megváltoztatását mennyiben és milyen okból kívánja, </text:span><text:span text:style-name="T38">tehát tartalmaznia kell határozott fellebbezési kérelmet </text:span><text:span text:style-name="T39">és </text:span><text:soft-page-break/><text:span text:style-name="T39">annak indokolását.</text:span></text:p>
      <text:p text:style-name="P30"/>
      <text:p text:style-name="P27">A fellebbezés előterjesztésének határideje a határozat közlésétől számított tizenöt nap, váltóperekben három nap. </text:p>
      <text:p text:style-name="P27"/>
      <text:p text:style-name="P33"><text:span text:style-name="T24">Az egyes bírósági határozatok jogorvoslati tájékoztatása tartalmazza, hogy </text:span><text:span text:style-name="T29">amenyniben az adott határozat ellen fellebbezésnek van helye, a fellebbezési határidőt </text:span><text:span text:style-name="T24">a kihirdetéstől vagy a kézbesítéstől kell </text:span><text:span text:style-name="T29">számítani.</text:span></text:p>
      <text:p text:style-name="P28"/>
      <text:p text:style-name="P31"><text:span text:style-name="T30">A</text:span><text:span text:style-name="T24"> fellebbezési határidő a </text:span><text:span text:style-name="T31">közlést</text:span><text:span text:style-name="T24"> követő napon kezdődik. A határidőbe a kezdőnap </text:span><text:span text:style-name="T31">tehát </text:span><text:span text:style-name="T24">nem számít bele, de minden naptári nap számítandó, és a határidőt megtartottnak kell tekinteni, ha a jogosult a fellebbezést a határidő utolsó napján elektronikus úton </text:span><text:span text:style-name="T32">benyújtja</text:span><text:span text:style-name="T24">. Amennyiben a határidő utolsó napja munkaszüneti napra esik, a határidő csak az azt követő legközelebbi munkanapon jár le. </text:span></text:p>
      <text:p text:style-name="P26"/>
      <text:p text:style-name="P26">A fellebbezésben új tény állítására, illetve új bizonyíték előadására akkor kerülhet sor, ha az új tény vagy az új bizonyíték a határozat meghozatalát követően jutott a fellebbező fél tudomására, feltéve, hogy az - elbírálása esetén - reá kedvezőbb határozatot eredményezett volna. A fellebbezésben új tény állítására, illetve új bizonyíték előadására, vagy az első fokú bíróság által mellőzött bizonyítás lefolytatásának indítványozására akkor is sor kerülhet, ha az az első fokú határozat jogszabálysértő voltának alátámasztására irányul. </text:p>
      <text:p text:style-name="P26"/>
      <text:p text:style-name="P26">Ha a határozatot első fokon a törvényszék hozta, a jogi képviselővel eljáró felek a határozat ellen benyújtott fellebbezéshez mellékelt közös kérelemben indítványozhatják, hogy az anyagi jogszabály megsértésére alapított fellebbezést közvetlenül a Kúria bírálja el. Vagyonjogi ügyben a felek akkor indítványozhatják a Kúria eljárását, ha a fellebbezésben vitatott érték a törvényben rögzített értékhatárt meghaladja. E fellebbezésben új tényre, illetve új bizonyítékra hivatkozni nem lehet. </text:p>
      <text:p text:style-name="P26"/>
      <text:p text:style-name="P31"><text:span text:style-name="T24">A bírósági meghagyás ellen </text:span><text:span text:style-name="T33">a kézbesítésétől </text:span><text:span text:style-name="T24">számított tizenöt napon belül bármelyik fél szóban vagy írásban a meghagyást kibocsátó bíróságnál ellentmondással élhet. Az ellentmondást nem kell indokolni, és érdemi védekezést sem kell tartalmaznia. </text:span></text:p>
      <text:p text:style-name="P15"/>
      <text:p text:style-name="P20"><text:span text:style-name="T63"><text:tab/></text:span><text:span text:style-name="T61">I</text:span><text:span text:style-name="T58">V. </text:span><text:span text:style-name="T59">Milyen lehetőség</text:span><text:span text:style-name="T60">ek</text:span><text:span text:style-name="T59"> van</text:span><text:span text:style-name="T60">nak</text:span><text:span text:style-name="T59"> a beadvány szövegének feltüntetésére?</text:span></text:p>
      <text:p text:style-name="P13"><text:change-end text:change-id="ct353414000"/><text:change-start text:change-id="ct353414112"/></text:p>
      <text:p text:style-name="P49"><text:change-end text:change-id="ct353414112"/><text:change-start text:change-id="ct541778640"/><text:span text:style-name="T18">Az </text:span><text:span text:style-name="T20">űr</text:span><text:span text:style-name="T18">lap kitöltése során l</text:span><text:change-end text:change-id="ct541778640"/><text:change-start text:change-id="ct541778752"/><text:span text:style-name="T16">ehetőség van arra, hogy az </text:span><text:span text:style-name="T20">űr</text:span><text:span text:style-name="T16">lapon tüntesse fel a </text:span><text:span text:style-name="T17">beadványa</text:span><text:span text:style-name="T16"> szövegét, lehetősége van azonban arra is, hogy azt elektronikus dokumentumként csatolja az adatlaphoz. (1.7. pont) Felhívjuk figyelmét, hogy a csatolni kívánt dokumentumok együttes mérete nem haladhatja meg a </text:span><text:span text:style-name="T19">bíróságok központi</text:span><text:span text:style-name="T16"> honlapján </text:span><text:span text:style-name="T19">(</text:span><text:a xlink:type="simple" xlink:href="http://www.birosag.hu/" text:style-name="Internet_20_link" text:visited-style-name="Visited_20_Internet_20_Link">www.birosag.hu</text:a><text:span text:style-name="T19">) </text:span><text:span text:style-name="T16">közzétett maximális nagyságot. </text:span><text:span text:style-name="T21">Meghaladó méretnél </text:span><text:span text:style-name="T22">a beadványt </text:span><text:span text:style-name="T23">adathordozón </text:span><text:span text:style-name="T22">kell beküldeni, melyet az adatlapon jelezni kell. </text:span><text:span text:style-name="T23">Az adathordozón történő beküldéshez olvassa el a P28 jelölésű űrlaphoz tartozó tájékoztatót.</text:span></text:p>
      <text:p text:style-name="P12"/>
      <text:p text:style-name="P11">Az egyes pontok kitöltéséhez kérjük figyelmesen olvassa el a kitöltési útmutatót.</text:p>
      <text:p text:style-name="P10"/>
      <text:p text:style-name="P2"><text:change-end text:change-id="ct541778752"/><text:change text:change-id="ct419843208"/><text:change text:change-id="ct419843096"/><text:change text:change-id="ct419842984"/><text:change text:change-id="ct419842872"/><text:change text:change-id="ct541779424"/><text:change text:change-id="ct541779312"/><text:change text:change-id="ct541779200"/><text:change text:change-id="ct541779088"/><text:change text:change-id="ct541778976"/><text:change text:change-id="ct5417788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mbria" fo:font-family="Cambria" style:font-family-generic="roman" style:font-pitch="variable" fo:font-size="12pt" style:font-size-asian="12pt"/>
    </style:style>
    <style:style style:name="Heading_20_1" style:display-name="Heading 1" style:family="paragraph" style:parent-style-name="Heading" style:class="text"/>
    <style:style style:name="Bekezdés" style:family="paragraph" style:default-outline-level="">
      <style:paragraph-properties fo:margin-left="0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2" style:family="paragraph" style:default-outline-level="">
      <style:paragraph-properties fo:margin-left="0.36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3" style:family="paragraph" style:default-outline-level="">
      <style:paragraph-properties fo:margin-left="0.72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4" style:family="paragraph" style:default-outline-level="">
      <style:paragraph-properties fo:margin-left="1.081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Dôlt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style:font-name-asian="Symbol" style:font-family-asian="Symbol" style:font-family-generic-asian="system" style:font-pitch-asian="variable" style:font-size-asian="12pt" style:font-style-asian="italic"/>
    </style:style>
    <style:style style:name="Fejezet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fo:font-weight="bold" style:font-name-asian="Symbol" style:font-family-asian="Symbol" style:font-family-generic-asian="system" style:font-pitch-asian="variable" style:font-size-asian="12pt" style:font-style-asian="italic" style:font-weight-asian="bold"/>
    </style:style>
    <style:style style:name="Fô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4pt" fo:font-weight="bold" style:font-name-asian="Symbol" style:font-family-asian="Symbol" style:font-family-generic-asian="system" style:font-pitch-asian="variable" style:font-size-asian="14pt" style:font-weight-asian="bold"/>
    </style:style>
    <style:style style:name="Kikezdés" style:family="paragraph" style:default-outline-level="">
      <style:paragraph-properties fo:margin-left="0.356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2" style:family="paragraph" style:default-outline-level="">
      <style:paragraph-properties fo:margin-left="0.72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3" style:family="paragraph" style:default-outline-level="">
      <style:paragraph-properties fo:margin-left="1.081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4" style:family="paragraph" style:default-outline-level="">
      <style:paragraph-properties fo:margin-left="1.441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özép" style:family="paragraph" style:default-outline-level="">
      <style:paragraph-properties fo:margin-top="0.423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style:font-name-asian="Symbol" style:font-family-asian="Symbol" style:font-family-generic-asian="system" style:font-pitch-asian="variable" style:font-size-asian="12pt" style:font-style-asian="italic"/>
    </style:style>
    <style:style style:name="MellékletCím" style:family="paragraph" style:default-outline-level="">
      <style:paragraph-properties fo:margin-top="0.847cm" fo:margin-bottom="0.423cm" loext:contextual-spacing="false" fo:text-align="start" style:justify-single-word="false" fo:orphans="2" fo:widows="2" style:writing-mode="lr-tb"/>
      <style:text-properties style:font-name="Times New Roman" fo:font-family="'Times New Roman'" style:font-family-generic="roman" style:font-pitch="variable" fo:font-size="12pt" fo:font-style="italic" style:text-underline-style="solid" style:text-underline-width="auto" style:text-underline-color="font-color" style:font-name-asian="Symbol" style:font-family-asian="Symbol" style:font-family-generic-asian="system" style:font-pitch-asian="variable" style:font-size-asian="12pt" style:font-style-asian="italic"/>
    </style:style>
    <style:style style:name="Normál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Vastag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weight="bold" style:font-name-asian="Symbol" style:font-family-asian="Symbol" style:font-family-generic-asian="system" style:font-pitch-asian="variable" style:font-size-asian="12pt" style:font-weight-asian="bold"/>
    </style:style>
    <style:style style:name="vonal"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4:47:00</meta:creation-date>
    <meta:initial-creator>BS</meta:initial-creator>
    <dc:date>2016-06-28T14:47:14.972000000</dc:date>
    <meta:editing-duration>PT15H10S</meta:editing-duration>
    <meta:editing-cycles>235</meta:editing-cycles>
    <meta:generator>LibreOffice/4.4.3.2$Windows_x86 LibreOffice_project/88805f81e9fe61362df02b9941de8e38a9b5fd16</meta:generator>
    <meta:document-statistic meta:table-count="0" meta:image-count="0" meta:object-count="0" meta:page-count="2" meta:paragraph-count="24" meta:word-count="659" meta:character-count="4976" meta:non-whitespace-character-count="4330"/>
  </office:meta>
</office:document-meta>
</file>