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9"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10" style:family="paragraph" style:parent-style-name="Default">
      <style:paragraph-properties fo:line-height="100%" fo:text-align="center" style:justify-single-word="false"/>
      <style:text-properties fo:color="#006600" style:font-name="Open Sans" fo:font-size="13pt" fo:font-weight="bold" officeooo:rsid="006d414c" officeooo:paragraph-rsid="0137f9b7" style:font-size-asian="13pt" style:font-weight-asian="bold" style:font-size-complex="13pt"/>
    </style:style>
    <style:style style:name="P1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1227127" style:font-size-asian="11pt" style:font-style-asian="normal" style:font-weight-asian="normal" style:font-size-complex="11pt"/>
    </style:style>
    <style:style style:name="P1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be3066"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be3066"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1003775" officeooo:paragraph-rsid="01227127" style:font-size-asian="11pt" style:font-style-asian="normal" style:font-weight-asian="normal" style:font-size-complex="11pt"/>
    </style:style>
    <style:style style:name="P17"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rsid="0072cb0e" officeooo:paragraph-rsid="00bd00b8" style:font-size-asian="11pt" style:font-weight-asian="normal" style:font-size-complex="11pt"/>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be3066" style:font-size-asian="11pt" style:font-style-asian="italic" style:font-weight-asian="bold" style:font-size-complex="11pt" style:font-style-complex="italic" style:font-weight-complex="bold"/>
    </style:style>
    <style:style style:name="P19"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1154799" officeooo:paragraph-rsid="01209783" style:font-size-asian="11pt" style:font-style-asian="italic" style:font-weight-asian="bold" style:font-size-complex="11pt" style:font-style-complex="italic" style:font-weight-complex="bold"/>
    </style:style>
    <style:style style:name="P20"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1154799" officeooo:paragraph-rsid="013091eb" style:font-size-asian="11pt" style:font-style-asian="italic" style:font-weight-asian="bold" style:font-size-complex="11pt" style:font-style-complex="italic" style:font-weight-complex="bold"/>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1453fc4" style:font-size-asian="11pt" style:font-style-asian="italic" style:font-weight-asian="bold" style:font-size-complex="11pt" style:font-style-complex="italic" style:font-weight-complex="bold"/>
    </style:style>
    <style:style style:name="P22" style:family="paragraph" style:parent-style-name="Default">
      <style:paragraph-properties fo:text-align="justify" style:justify-single-word="false"/>
      <style:text-properties fo:color="#000000" style:font-name="Open Sans" fo:font-size="11pt" fo:font-style="italic" fo:font-weight="bold" officeooo:rsid="004633bf" officeooo:paragraph-rsid="00bd00b8" style:font-size-asian="11pt" style:font-style-asian="italic" style:font-weight-asian="bold" style:font-size-complex="11pt" style:font-style-complex="italic"/>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style="normal" style:font-size-asian="11pt" style:font-style-asian="normal" style:font-size-complex="11pt" style:font-style-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weight="normal" style:font-size-asian="11pt" style:font-weight-asian="normal" style:font-size-complex="11pt"/>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fo:font-style="italic" style:text-underline-style="none" officeooo:paragraph-rsid="0114ed71" style:font-size-asian="11pt" style:font-style-asian="italic" style:font-size-complex="11pt"/>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10bbeb0" style:font-size-asian="12pt" style:font-weight-asian="normal" style:font-size-complex="11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style:font-size-asian="12pt" style:font-style-asian="normal" style:font-weight-asian="normal" style:font-style-complex="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paragraph-rsid="013091eb" style:font-size-asian="12pt" style:font-style-asian="normal" style:font-weight-asian="normal" style:font-style-complex="normal"/>
    </style:style>
    <style:style style:name="P30"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31" style:family="paragraph" style:parent-style-name="Standard">
      <style:paragraph-properties fo:text-align="justify" style:justify-single-word="false"/>
      <style:text-properties fo:color="#000000" style:text-line-through-style="none" style:text-line-through-type="none" style:font-name="Open Sans" fo:font-size="11pt" style:text-underline-style="none" fo:font-weight="normal" officeooo:rsid="010bbeb0" officeooo:paragraph-rsid="011e37c6" style:font-size-asian="11pt" style:font-weight-asian="normal" style:font-size-complex="11pt"/>
    </style:style>
    <style:style style:name="P32" style:family="paragraph" style:parent-style-name="Standard">
      <style:paragraph-properties fo:text-align="justify" style:justify-single-word="false"/>
      <style:text-properties fo:color="#000000" style:text-line-through-style="none" style:text-line-through-type="none" style:font-name="Open Sans" fo:font-size="11pt" style:text-underline-style="none" fo:font-weight="normal" officeooo:rsid="013b800c" officeooo:paragraph-rsid="013b800c" style:font-size-asian="11pt" style:font-weight-asian="normal" style:font-size-complex="11pt"/>
    </style:style>
    <style:style style:name="P33" style:family="paragraph" style:parent-style-name="Standard">
      <style:paragraph-properties fo:text-align="justify" style:justify-single-word="false"/>
      <style:text-properties fo:color="#000000" style:text-line-through-style="none" style:text-line-through-type="none" style:font-name="Open Sans" fo:font-size="11pt" fo:font-style="normal" style:text-underline-style="none" officeooo:paragraph-rsid="0114ed71" style:font-size-asian="11pt" style:font-style-asian="normal" style:font-size-complex="11pt"/>
    </style:style>
    <style:style style:name="P34" style:family="paragraph" style:parent-style-name="Standard">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13b800c" officeooo:paragraph-rsid="013b800c"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13c1511" officeooo:paragraph-rsid="013c1511" style:font-size-asian="11pt" style:font-style-asian="italic" style:font-weight-asian="bold" style:font-size-complex="11pt" style:font-style-complex="italic" style:font-weight-complex="bold"/>
    </style:style>
    <style:style style:name="P36"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fo:font-weight="normal" officeooo:rsid="010bbeb0" officeooo:paragraph-rsid="011e37c6" style:font-size-asian="12pt" style:font-weight-asian="normal" style:font-size-complex="11pt"/>
    </style:style>
    <style:style style:name="P37" style:family="paragraph" style:parent-style-name="Standard">
      <style:paragraph-properties fo:text-align="justify" style:justify-single-word="false"/>
      <style:text-properties fo:color="#000000" style:text-line-through-style="none" style:text-line-through-type="none" style:font-name="Times New Roman" fo:font-size="12pt" fo:font-style="normal" style:text-underline-style="none" officeooo:paragraph-rsid="0114ed71" style:font-size-asian="12pt" style:font-style-asian="normal" style:font-size-complex="11pt"/>
    </style:style>
    <style:style style:name="P38" style:family="paragraph" style:parent-style-name="Standard">
      <style:paragraph-properties fo:text-align="justify" style:justify-single-word="false"/>
      <style:text-properties style:font-name="Open Sans" fo:font-size="11pt" fo:font-style="normal" officeooo:paragraph-rsid="011e37c6" style:font-size-asian="11pt" style:font-style-asian="normal" style:font-size-complex="11pt"/>
    </style:style>
    <style:style style:name="P39" style:family="paragraph" style:parent-style-name="Standard">
      <style:paragraph-properties fo:margin-left="0cm" fo:margin-right="0cm" fo:margin-top="0cm" fo:margin-bottom="0cm" loext:contextual-spacing="false" fo:text-align="justify" style:justify-single-word="false" fo:text-indent="0.36cm" style:auto-text-indent="false"/>
      <style:text-properties style:font-name="Open Sans" fo:font-size="11pt" style:font-size-asian="11pt" style:font-size-complex="11pt"/>
    </style:style>
    <style:style style:name="P40" style:family="paragraph" style:parent-style-name="Standard">
      <style:paragraph-properties fo:margin-left="0cm" fo:margin-right="0cm" fo:margin-top="0cm" fo:margin-bottom="0cm" loext:contextual-spacing="false" fo:text-align="justify" style:justify-single-word="false" fo:text-indent="0.36cm" style:auto-text-indent="false"/>
      <style:text-properties style:font-name="Open Sans" fo:font-size="11pt" officeooo:paragraph-rsid="013549f5" style:font-size-asian="11pt" style:font-size-complex="11pt"/>
    </style:style>
    <style:style style:name="P4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Open Sans" fo:font-size="11pt" fo:font-style="normal" style:font-size-asian="11pt" style:font-style-asian="normal" style:font-size-complex="11pt" style:font-style-complex="normal"/>
    </style:style>
    <style:style style:name="P42"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tyle="normal" style:font-style-asian="normal" style:font-style-complex="normal"/>
    </style:style>
    <style:style style:name="P43"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4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45"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4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4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48"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49" style:family="paragraph" style:parent-style-name="Default">
      <style:paragraph-properties fo:line-height="100%" fo:text-align="justify" style:justify-single-word="false"/>
      <style:text-properties style:font-name="Open Sans" fo:font-size="11pt" officeooo:paragraph-rsid="01470ab8" style:font-size-asian="11pt" style:font-size-complex="11pt"/>
    </style:style>
    <style:style style:name="P50"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5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2"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T1" style:family="text">
      <style:text-properties fo:color="#000000" fo:font-size="11pt" fo:font-weight="bold" officeooo:rsid="0017cf1b" style:font-size-asian="11pt" style:font-weight-asian="bold" style:font-size-complex="11pt" style:font-weight-complex="bold"/>
    </style:style>
    <style:style style:name="T2" style:family="text">
      <style:text-properties officeooo:rsid="00148c80"/>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fo:color="#000000" fo:font-size="11pt" fo:font-weight="bold" officeooo:rsid="0017cf1b" style:font-size-asian="11pt" style:font-weight-asian="bold" style:font-size-complex="11pt" style:font-weight-complex="bold"/>
    </style:style>
    <style:style style:name="T7" style:family="text">
      <style:text-properties fo:color="#000000" style:text-line-through-style="none" style:text-line-through-type="none" fo:font-style="italic" style:text-underline-style="none" fo:font-weight="normal" style:font-style-asian="italic" style:font-weight-asian="normal"/>
    </style:style>
    <style:style style:name="T8" style:family="text">
      <style:text-properties fo:color="#000000" style:text-line-through-style="none" style:text-line-through-type="none" fo:font-style="normal" style:text-underline-style="none" fo:font-weight="normal" style:font-style-asian="normal" style:font-weight-asian="normal"/>
    </style:style>
    <style:style style:name="T9"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10"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11"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12" style:family="text">
      <style:text-properties fo:color="#000000" style:text-line-through-style="none" style:text-line-through-type="none" style:font-name="Open Sans" fo:font-style="normal" style:text-underline-style="none" fo:font-weight="normal" officeooo:rsid="009ee76f" style:font-style-asian="normal" style:font-weight-asian="normal"/>
    </style:style>
    <style:style style:name="T13" style:family="text">
      <style:text-properties fo:color="#000000" style:text-line-through-style="none" style:text-line-through-type="none" style:font-name="Open Sans" fo:font-style="normal" style:text-underline-style="none" fo:font-weight="normal" officeooo:rsid="01057a0c" style:font-style-asian="normal" style:font-weight-asian="normal"/>
    </style:style>
    <style:style style:name="T14" style:family="text">
      <style:text-properties fo:color="#000000" style:text-line-through-style="none" style:text-line-through-type="none" style:font-name="Open Sans" fo:font-style="normal" style:text-underline-style="none" fo:font-weight="normal" officeooo:rsid="001c1092" style:font-style-asian="normal" style:font-weight-asian="normal"/>
    </style:style>
    <style:style style:name="T15" style:family="text">
      <style:text-properties fo:color="#000000" style:text-line-through-style="none" style:text-line-through-type="none" style:font-name="Open Sans" fo:font-style="normal" style:text-underline-style="none" fo:font-weight="normal" officeooo:rsid="008511e5" style:font-style-asian="normal" style:font-weight-asian="normal"/>
    </style:style>
    <style:style style:name="T16" style:family="text">
      <style:text-properties fo:color="#000000" style:text-line-through-style="none" style:text-line-through-type="none" style:font-name="Open Sans" fo:font-style="normal" style:text-underline-style="none" fo:font-weight="normal" officeooo:rsid="00ea7537" style:font-style-asian="normal" style:font-weight-asian="normal"/>
    </style:style>
    <style:style style:name="T17" style:family="text">
      <style:text-properties fo:font-style="italic" style:font-style-asian="italic"/>
    </style:style>
    <style:style style:name="T18" style:family="text">
      <style:text-properties officeooo:rsid="00148c80"/>
    </style:style>
    <style:style style:name="T19" style:family="text">
      <style:text-properties fo:font-weight="bold" officeooo:rsid="00d8d86e" style:font-weight-asian="bold" style:font-weight-complex="bold"/>
    </style:style>
    <style:style style:name="T20" style:family="text">
      <style:text-properties fo:font-weight="bold" officeooo:rsid="010930bf" style:font-weight-asian="bold" style:font-weight-complex="bold"/>
    </style:style>
    <style:style style:name="T21" style:family="text">
      <style:text-properties fo:font-weight="bold" officeooo:rsid="011d1011" style:font-weight-asian="bold" style:font-weight-complex="bold"/>
    </style:style>
    <style:style style:name="T22" style:family="text">
      <style:text-properties fo:font-weight="bold" officeooo:rsid="013d1db0" style:font-weight-asian="bold" style:font-weight-complex="bold"/>
    </style:style>
    <style:style style:name="T23" style:family="text">
      <style:text-properties fo:font-weight="bold" officeooo:rsid="00f906e7" style:font-weight-asian="bold" style:font-style-complex="italic" style:font-weight-complex="bold"/>
    </style:style>
    <style:style style:name="T24" style:family="text">
      <style:text-properties officeooo:rsid="006f92ff"/>
    </style:style>
    <style:style style:name="T25" style:family="text">
      <style:text-properties style:font-name="Open Sans"/>
    </style:style>
    <style:style style:name="T26" style:family="text">
      <style:text-properties style:font-name="Open Sans" fo:font-size="11pt" style:font-size-asian="11pt" style:font-size-complex="11pt"/>
    </style:style>
    <style:style style:name="T27" style:family="text">
      <style:text-properties style:font-name="Open Sans" fo:font-size="11pt" officeooo:rsid="012d8d66" style:font-size-asian="11pt" style:font-size-complex="11pt"/>
    </style:style>
    <style:style style:name="T28" style:family="text">
      <style:text-properties style:font-name="Open Sans" officeooo:rsid="010bbeb0"/>
    </style:style>
    <style:style style:name="T29" style:family="text">
      <style:text-properties style:font-name="Open Sans" officeooo:rsid="01227127"/>
    </style:style>
    <style:style style:name="T30" style:family="text">
      <style:text-properties fo:font-weight="normal" style:font-weight-asian="normal"/>
    </style:style>
    <style:style style:name="T31" style:family="text">
      <style:text-properties fo:font-weight="normal" officeooo:rsid="012f3295" style:font-weight-asian="normal"/>
    </style:style>
    <style:style style:name="T32" style:family="text">
      <style:text-properties officeooo:rsid="012016f6"/>
    </style:style>
    <style:style style:name="T33" style:family="text">
      <style:text-properties fo:font-style="normal" style:font-style-asian="normal"/>
    </style:style>
    <style:style style:name="T34" style:family="text">
      <style:text-properties fo:font-style="normal" officeooo:rsid="013203cf" style:font-style-asian="normal"/>
    </style:style>
    <style:style style:name="T35" style:family="text">
      <style:text-properties fo:font-style="normal" officeooo:rsid="013549f5" style:font-style-asian="normal"/>
    </style:style>
    <style:style style:name="T36" style:family="text">
      <style:text-properties fo:font-style="normal" officeooo:rsid="0137108c" style:font-style-asian="normal"/>
    </style:style>
    <style:style style:name="T37" style:family="text">
      <style:text-properties officeooo:rsid="0121fb8f"/>
    </style:style>
    <style:style style:name="T38" style:family="text">
      <style:text-properties officeooo:rsid="0127512c"/>
    </style:style>
    <style:style style:name="T39" style:family="text">
      <style:text-properties officeooo:rsid="012e7089"/>
    </style:style>
    <style:style style:name="T40" style:family="text">
      <style:text-properties officeooo:rsid="01311019"/>
    </style:style>
    <style:style style:name="T41" style:family="text">
      <style:text-properties officeooo:rsid="013203cf"/>
    </style:style>
    <style:style style:name="T42" style:family="text">
      <style:text-properties officeooo:rsid="013549f5"/>
    </style:style>
    <style:style style:name="T43" style:family="text">
      <style:text-properties style:text-line-through-style="none" style:text-line-through-type="none" fo:font-style="normal" style:text-underline-style="none" officeooo:rsid="0137575e" style:font-style-asian="normal" style:font-weight-complex="bold"/>
    </style:style>
    <style:style style:name="T44" style:family="text">
      <style:text-properties officeooo:rsid="013c73a5"/>
    </style:style>
    <style:style style:name="T45" style:family="text">
      <style:text-properties officeooo:rsid="013ef9fb"/>
    </style:style>
    <style:style style:name="T46" style:family="text">
      <style:text-properties officeooo:rsid="013f7693"/>
    </style:style>
    <style:style style:name="T47" style:family="text">
      <style:text-properties fo:color="#006600" fo:font-size="12pt" style:text-underline-style="solid" style:text-underline-width="auto" style:text-underline-color="font-color" style:font-size-asian="12pt" style:font-size-complex="12pt"/>
    </style:style>
    <style:style style:name="T48" style:family="text">
      <style:text-properties fo:color="#006600" fo:font-size="12pt" style:text-underline-style="solid" style:text-underline-width="auto" style:text-underline-color="font-color" officeooo:rsid="013f7693" style:font-size-asian="12pt" style:font-size-complex="12pt"/>
    </style:style>
    <style:style style:name="T49" style:family="text">
      <style:text-properties fo:color="#006600" fo:font-size="12pt" style:text-underline-style="solid" style:text-underline-width="auto" style:text-underline-color="font-color" officeooo:rsid="0048e6b0" style:font-size-asian="12pt" style:font-size-complex="12pt"/>
    </style:style>
    <style:style style:name="T50" style:family="text">
      <style:text-properties fo:color="#006600" fo:font-size="12pt" style:text-underline-style="solid" style:text-underline-width="auto" style:text-underline-color="font-color" officeooo:rsid="01410273" style:font-size-asian="12pt" style:font-size-complex="12pt"/>
    </style:style>
    <style:style style:name="T51" style:family="text">
      <style:text-properties fo:color="#006600" fo:font-size="12pt" style:text-underline-style="solid" style:text-underline-width="auto" style:text-underline-color="font-color" officeooo:rsid="0142d48c" style:font-size-asian="12pt" style:font-size-complex="12pt"/>
    </style:style>
    <style:style style:name="T52" style:family="text">
      <style:text-properties fo:color="#006600" fo:font-size="12pt" style:text-underline-style="solid" style:text-underline-width="auto" style:text-underline-color="font-color" officeooo:rsid="012f3295" style:font-size-asian="12pt" style:font-size-complex="12pt"/>
    </style:style>
    <style:style style:name="T53" style:family="text">
      <style:text-properties fo:color="#006600" fo:font-size="12pt" style:text-underline-style="solid" style:text-underline-width="auto" style:text-underline-color="font-color" officeooo:rsid="01227127" style:font-size-asian="12pt" style:font-size-complex="12pt"/>
    </style:style>
    <style:style style:name="T54" style:family="text">
      <style:text-properties fo:color="#006600" fo:font-size="12pt" style:text-underline-style="solid" style:text-underline-width="auto" style:text-underline-color="font-color" officeooo:rsid="01434d7d" style:font-size-asian="12pt" style:font-size-complex="12pt"/>
    </style:style>
    <style:style style:name="T55" style:family="text">
      <style:text-properties fo:color="#006600" fo:font-size="12pt" style:text-underline-style="solid" style:text-underline-width="auto" style:text-underline-color="font-color" officeooo:rsid="0130e224" style:font-size-asian="12pt" style:font-size-complex="12pt"/>
    </style:style>
    <style:style style:name="T56" style:family="text">
      <style:text-properties fo:color="#006600" fo:font-size="12pt" style:text-underline-style="solid" style:text-underline-width="auto" style:text-underline-color="font-color" officeooo:rsid="00ed0d69" style:font-size-asian="12pt" style:font-size-complex="12pt"/>
    </style:style>
    <style:style style:name="T57" style:family="text">
      <style:text-properties fo:color="#006600" fo:font-size="12pt" style:text-underline-style="solid" style:text-underline-width="auto" style:text-underline-color="font-color" officeooo:rsid="0055cc03" style:font-size-asian="12pt" style:font-size-complex="12pt"/>
    </style:style>
    <style:style style:name="T58" style:family="text">
      <style:text-properties fo:color="#006600" fo:font-size="12pt" style:text-underline-style="solid" style:text-underline-width="auto" style:text-underline-color="font-color" officeooo:rsid="004b06b9" style:font-size-asian="12pt" style:font-size-complex="12pt"/>
    </style:style>
    <style:style style:name="T59" style:family="text">
      <style:text-properties fo:color="#006600" fo:font-size="12pt" style:text-underline-style="solid" style:text-underline-width="auto" style:text-underline-color="font-color" officeooo:rsid="01453fc4" style:font-size-asian="12pt" style:font-size-complex="12pt"/>
    </style:style>
    <style:style style:name="T60" style:family="text">
      <style:text-properties fo:color="#006600" fo:font-size="12pt" style:text-underline-style="solid" style:text-underline-width="auto" style:text-underline-color="font-color" fo:font-weight="bold" officeooo:rsid="01434d7d" style:font-size-asian="12pt" style:font-weight-asian="bold" style:font-size-complex="12pt" style:font-style-complex="italic" style:font-weight-complex="bold"/>
    </style:style>
    <style:style style:name="T61" style:family="text">
      <style:text-properties fo:color="#006600" fo:font-size="12pt" style:text-underline-style="solid" style:text-underline-width="auto" style:text-underline-color="font-color" fo:font-weight="bold" officeooo:rsid="00f906e7" style:font-size-asian="12pt" style:font-weight-asian="bold" style:font-size-complex="12pt" style:font-style-complex="italic" style:font-weight-complex="bold"/>
    </style:style>
    <style:style style:name="T62" style:family="text">
      <style:text-properties fo:color="#006600" fo:font-size="12pt" style:text-underline-style="solid" style:text-underline-width="auto" style:text-underline-color="font-color" fo:font-weight="bold" officeooo:rsid="013885d9" style:font-size-asian="12pt" style:font-weight-asian="bold" style:font-size-complex="12pt" style:font-style-complex="italic" style:font-weight-complex="bold"/>
    </style:style>
    <style:style style:name="T63" style:family="text">
      <style:text-properties fo:color="#006600" fo:font-size="12pt" style:text-underline-style="solid" style:text-underline-width="auto" style:text-underline-color="font-color" fo:font-weight="bold" officeooo:rsid="0114ed71" style:font-size-asian="12pt" style:font-weight-asian="bold" style:font-size-complex="12pt" style:font-style-complex="italic" style:font-weight-complex="bold"/>
    </style:style>
  </office:automatic-styles>
  <office:body>
    <office:text text:use-soft-page-breaks="true">
      <text:tracked-changes>
        <text:changed-region xml:id="ct357288272" text:id="ct357288272">
          <text:deletion>
            <office:change-info>
              <dc:creator>Ismeretlen szerző</dc:creator>
              <dc:date>2015-10-26T13:47:00</dc:date>
            </office:change-info>
            <text:p text:style-name="P1"><text:span text:style-name="T1">eresetlevél </text:span></text:p>
          </text:deletion>
        </text:changed-region>
        <text:changed-region xml:id="ct357288048" text:id="ct357288048">
          <text:deletion>
            <office:change-info>
              <dc:creator>Ismeretlen szerző</dc:creator>
              <dc:date>2015-10-26T09:18:00</dc:date>
            </office:change-info>
            <text:p text:style-name="P1"><text:span text:style-name="T1">Polgári k</text:span></text:p>
          </text:deletion>
        </text:changed-region>
        <text:changed-region xml:id="ct357288384" text:id="ct357288384">
          <text:deletion>
            <office:change-info>
              <dc:creator>Ismeretlen szerző</dc:creator>
              <dc:date>2015-10-26T09:32:00</dc:date>
            </office:change-info>
            <text:p text:style-name="P1"><text:span text:style-name="T1"/></text:p>
            <text:p text:style-name="P1"><text:span text:style-name="T1"><text:s/></text:span></text:p>
          </text:deletion>
        </text:changed-region>
        <text:changed-region xml:id="ct357288832" text:id="ct357288832">
          <text:insertion>
            <office:change-info>
              <dc:creator>Ismeretlen szerző</dc:creator>
              <dc:date>2015-12-07T16:54:00</dc:date>
            </office:change-info>
          </text:insertion>
        </text:changed-region>
        <text:changed-region xml:id="ct419848776" text:id="ct419848776">
          <text:insertion>
            <office:change-info>
              <dc:creator>Ismeretlen szerző</dc:creator>
              <dc:date>2015-12-02T13:01:00</dc:date>
            </office:change-info>
          </text:insertion>
        </text:changed-region>
        <text:changed-region xml:id="ct96581992" text:id="ct96581992">
          <text:insertion>
            <office:change-info>
              <dc:creator>Ismeretlen szerző</dc:creator>
              <dc:date>2015-11-27T11:49:00</dc:date>
            </office:change-info>
          </text:insertion>
        </text:changed-region>
        <text:changed-region xml:id="ct96582104" text:id="ct96582104">
          <text:insertion>
            <office:change-info>
              <dc:creator>Ismeretlen szerző</dc:creator>
              <dc:date>2015-11-13T13:40:00</dc:date>
            </office:change-info>
          </text:insertion>
        </text:changed-region>
        <text:changed-region xml:id="ct419848664" text:id="ct419848664">
          <text:insertion>
            <office:change-info>
              <dc:creator>Ismeretlen szerző</dc:creator>
              <dc:date>2015-12-07T16:54:00</dc:date>
            </office:change-info>
          </text:insertion>
        </text:changed-region>
        <text:changed-region xml:id="ct96582216" text:id="ct96582216">
          <text:insertion>
            <office:change-info>
              <dc:creator>Ismeretlen szerző</dc:creator>
              <dc:date>2015-10-26T12:26:00</dc:date>
            </office:change-info>
          </text:insertion>
        </text:changed-region>
        <text:changed-region xml:id="ct96582328" text:id="ct96582328">
          <text:insertion>
            <office:change-info>
              <dc:creator>Ismeretlen szerző</dc:creator>
              <dc:date>2015-10-27T09:28:00</dc:date>
            </office:change-info>
          </text:insertion>
        </text:changed-region>
        <text:changed-region xml:id="ct96582440" text:id="ct96582440">
          <text:insertion>
            <office:change-info>
              <dc:creator>Ismeretlen szerző</dc:creator>
              <dc:date>2015-11-27T10:47:00</dc:date>
            </office:change-info>
          </text:insertion>
        </text:changed-region>
        <text:changed-region xml:id="ct96582552" text:id="ct96582552">
          <text:insertion>
            <office:change-info>
              <dc:creator>Ismeretlen szerző</dc:creator>
              <dc:date>2015-12-02T13:01:00</dc:date>
            </office:change-info>
          </text:insertion>
        </text:changed-region>
        <text:changed-region xml:id="ct96582664" text:id="ct96582664">
          <text:insertion>
            <office:change-info>
              <dc:creator>Ismeretlen szerző</dc:creator>
              <dc:date>2015-12-02T14:29:00</dc:date>
            </office:change-info>
          </text:insertion>
        </text:changed-region>
        <text:changed-region xml:id="ct96582776" text:id="ct96582776">
          <text:insertion>
            <office:change-info>
              <dc:creator>Ismeretlen szerző</dc:creator>
              <dc:date>2015-10-26T09:06:00</dc:date>
            </office:change-info>
          </text:insertion>
        </text:changed-region>
        <text:changed-region xml:id="ct354741920" text:id="ct354741920">
          <text:insertion>
            <office:change-info>
              <dc:creator>Ismeretlen szerző</dc:creator>
              <dc:date>2015-10-26T16:42:00</dc:date>
            </office:change-info>
          </text:insertion>
        </text:changed-region>
        <text:changed-region xml:id="ct354742032" text:id="ct354742032">
          <text:insertion>
            <office:change-info>
              <dc:creator>Ismeretlen szerző</dc:creator>
              <dc:date>2015-12-09T11:05:00</dc:date>
            </office:change-info>
          </text:insertion>
        </text:changed-region>
        <text:changed-region xml:id="ct354742144" text:id="ct354742144">
          <text:insertion>
            <office:change-info>
              <dc:creator>Ismeretlen szerző</dc:creator>
              <dc:date>2015-11-02T15:26:00</dc:date>
            </office:change-info>
          </text:insertion>
        </text:changed-region>
        <text:changed-region xml:id="ct354742256" text:id="ct354742256">
          <text:insertion>
            <office:change-info>
              <dc:creator>Ismeretlen szerző</dc:creator>
              <dc:date>2015-12-02T14:00:00</dc:date>
            </office:change-info>
          </text:insertion>
        </text:changed-region>
        <text:changed-region xml:id="ct354742368" text:id="ct354742368">
          <text:insertion>
            <office:change-info>
              <dc:creator>Ismeretlen szerző</dc:creator>
              <dc:date>2015-12-02T13:48:00</dc:date>
            </office:change-info>
          </text:insertion>
        </text:changed-region>
        <text:changed-region xml:id="ct354742480" text:id="ct354742480">
          <text:insertion>
            <office:change-info>
              <dc:creator>Ismeretlen szerző</dc:creator>
              <dc:date>2015-12-08T15:04:00</dc:date>
            </office:change-info>
          </text:insertion>
        </text:changed-region>
        <text:changed-region xml:id="ct354742592" text:id="ct354742592">
          <text:insertion>
            <office:change-info>
              <dc:creator>Ismeretlen szerző</dc:creator>
              <dc:date>2015-12-02T13:48:00</dc:date>
            </office:change-info>
          </text:insertion>
        </text:changed-region>
        <text:changed-region xml:id="ct354742704" text:id="ct354742704">
          <text:insertion>
            <office:change-info>
              <dc:creator>Ismeretlen szerző</dc:creator>
              <dc:date>2015-12-08T15:04:00</dc:date>
            </office:change-info>
          </text:insertion>
        </text:changed-region>
        <text:changed-region xml:id="ct541781712" text:id="ct541781712">
          <text:insertion>
            <office:change-info>
              <dc:creator>Ismeretlen szerző</dc:creator>
              <dc:date>2015-12-02T13:48:00</dc:date>
            </office:change-info>
          </text:insertion>
        </text:changed-region>
        <text:changed-region xml:id="ct541781824" text:id="ct541781824">
          <text:insertion>
            <office:change-info>
              <dc:creator>Ismeretlen szerző</dc:creator>
              <dc:date>2015-12-09T11:06:00</dc:date>
            </office:change-info>
          </text:insertion>
        </text:changed-region>
        <text:changed-region xml:id="ct541781936" text:id="ct541781936">
          <text:insertion>
            <office:change-info>
              <dc:creator>Ismeretlen szerző</dc:creator>
              <dc:date>2015-12-01T15:53:00</dc:date>
            </office:change-info>
          </text:insertion>
        </text:changed-region>
        <text:changed-region xml:id="ct541782048" text:id="ct541782048">
          <text:insertion>
            <office:change-info>
              <dc:creator>Ismeretlen szerző</dc:creator>
              <dc:date>2015-12-09T11:07:00</dc:date>
            </office:change-info>
          </text:insertion>
        </text:changed-region>
        <text:changed-region xml:id="ct541782160" text:id="ct541782160">
          <text:insertion>
            <office:change-info>
              <dc:creator>Ismeretlen szerző</dc:creator>
              <dc:date>2015-10-27T11:46:00</dc:date>
            </office:change-info>
          </text:insertion>
        </text:changed-region>
        <text:changed-region xml:id="ct541782272" text:id="ct541782272">
          <text:insertion>
            <office:change-info>
              <dc:creator>Ismeretlen szerző</dc:creator>
              <dc:date>2015-12-09T11:06:00</dc:date>
            </office:change-info>
          </text:insertion>
        </text:changed-region>
        <text:changed-region xml:id="ct541782384" text:id="ct541782384">
          <text:insertion>
            <office:change-info>
              <dc:creator>Ismeretlen szerző</dc:creator>
              <dc:date>2015-12-09T11:07:00</dc:date>
            </office:change-info>
          </text:insertion>
        </text:changed-region>
        <text:changed-region xml:id="ct541782496" text:id="ct541782496">
          <text:insertion>
            <office:change-info>
              <dc:creator>Ismeretlen szerző</dc:creator>
              <dc:date>2015-11-02T15:26:00</dc:date>
            </office:change-info>
          </text:insertion>
        </text:changed-region>
        <text:changed-region xml:id="ct365317408" text:id="ct365317408">
          <text:insertion>
            <office:change-info>
              <dc:creator>Ismeretlen szerző</dc:creator>
              <dc:date>2015-10-27T14:32:00</dc:date>
            </office:change-info>
          </text:insertion>
        </text:changed-region>
        <text:changed-region xml:id="ct365317520" text:id="ct365317520">
          <text:insertion>
            <office:change-info>
              <dc:creator>Ismeretlen szerző</dc:creator>
              <dc:date>2015-10-27T12:57:00</dc:date>
            </office:change-info>
          </text:insertion>
        </text:changed-region>
        <text:changed-region xml:id="ct365317632" text:id="ct365317632">
          <text:insertion>
            <office:change-info>
              <dc:creator>Ismeretlen szerző</dc:creator>
              <dc:date>2015-10-26T13:48:00</dc:date>
            </office:change-info>
          </text:insertion>
        </text:changed-region>
        <text:changed-region xml:id="ct538762672" text:id="ct538762672">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538762560" text:id="ct538762560">
          <text:deletion>
            <office:change-info>
              <dc:creator>Ismeretlen szerző</dc:creator>
              <dc:date>2015-10-26T09:24:00</dc:date>
            </office:change-info>
            <text:p text:style-name="P2"><text:span text:style-name="T2"><text:s/></text:span></text:p>
          </text:deletion>
        </text:changed-region>
        <text:changed-region xml:id="ct538762448" text:id="ct538762448">
          <text:deletion>
            <office:change-info>
              <dc:creator>Ismeretlen szerző</dc:creator>
              <dc:date>2015-10-26T13:48:00</dc:date>
            </office:change-info>
            <text:p text:style-name="P2"><text:span text:style-name="T2">peres eljárásban ezt a kérelmet keresetlevélnek nevezik</text:span></text:p>
          </text:deletion>
        </text:changed-region>
        <text:changed-region xml:id="ct538762336" text:id="ct538762336">
          <text:deletion>
            <office:change-info>
              <dc:creator>Ismeretlen szerző</dc:creator>
              <dc:date>2015-10-26T09:19:00</dc:date>
            </office:change-info>
            <text:p text:style-name="P2"><text:span text:style-name="T2">. </text:span></text:p>
          </text:deletion>
        </text:changed-region>
        <text:changed-region xml:id="ct538762224" text:id="ct538762224">
          <text:deletion>
            <office:change-info>
              <dc:creator>Ismeretlen szerző</dc:creator>
              <dc:date>2015-10-26T09:31:00</dc:date>
            </office:change-info>
            <text:p text:style-name="P2">A per megindításához a keresetlevélben fel kell tüntetni: </text:p>
            <text:p text:style-name="P3"><text:span text:style-name="T3">1. </text:span><text:span text:style-name="T4">az eljáró bíróságot; </text:span></text:p>
            <text:p text:style-name="P4"><text:span text:style-name="T3">2. </text:span><text:span text:style-name="T4">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365318192" text:id="ct365318192">
          <text:deletion>
            <office:change-info>
              <dc:creator>Ismeretlen szerző</dc:creator>
              <dc:date>2015-10-26T12:09:00</dc:date>
            </office:change-info>
            <text:p text:style-name="P2"/>
            <text:p text:style-name="P6"/>
            <text:p text:style-name="P7"/>
          </text:deletion>
        </text:changed-region>
        <text:changed-region xml:id="ct365318080" text:id="ct365318080">
          <text:deletion>
            <office:change-info>
              <dc:creator>Ismeretlen szerző</dc:creator>
              <dc:date>2015-10-26T09:32:00</dc:date>
            </office:change-info>
            <text:p text:style-name="P7">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3">4. </text:span><text:span text:style-name="T4">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3">5. </text:span><text:span text:style-name="T4">a bíróság döntésére irányuló határozott kérelmet (kereseti kérelem); </text:span></text:p>
            <text:p text:style-name="P2"/>
          </text:deletion>
        </text:changed-region>
        <text:changed-region xml:id="ct365317968" text:id="ct365317968">
          <text:deletion>
            <office:change-info>
              <dc:creator>Ismeretlen szerző</dc:creator>
              <dc:date>2015-10-26T12:09:00</dc:date>
            </office:change-info>
            <text:p text:style-name="P2"/>
            <text:p text:style-name="P7"/>
          </text:deletion>
        </text:changed-region>
        <text:changed-region xml:id="ct365317856" text:id="ct365317856">
          <text:deletion>
            <office:change-info>
              <dc:creator>Ismeretlen szerző</dc:creator>
              <dc:date>2015-10-26T09:33:00</dc:date>
            </office:change-info>
            <text:p text:style-name="P7">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365317744" text:id="ct365317744">
          <text:deletion>
            <office:change-info>
              <dc:creator>Ismeretlen szerző</dc:creator>
              <dc:date>2015-10-26T13:42:00</dc:date>
            </office:change-info>
            <text:p text:style-name="P2"/>
            <text:p text:style-name="P8">megszüntetése iránti perben, illetve házasság felbontása iránti perben kötelező melléklet a házassági anyakönyvi kivonat, illetőleg a közös kiskorú gyermekek születési anyakönyvi kivonatának másolati példánya. </text:p>
            <text:p text:style-name="P9">Ha a felek közötti jogvitában közvetítői eljárás volt folyamatban, a keresetlevélben erre utalni kell. </text:p>
            <text:p text:style-name="P9">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9">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57288272"/><text:change text:change-id="ct357288048"/><text:change text:change-id="ct357288384"/><text:change-start text:change-id="ct357288832"/><text:span text:style-name="T22">Űrlap f</text:span><text:change-end text:change-id="ct357288832"/><text:change-start text:change-id="ct419848776"/><text:span text:style-name="T21">elülvizsgálati</text:span><text:change-end text:change-id="ct419848776"/><text:change-start text:change-id="ct96581992"/><text:span text:style-name="T20"> kérelem </text:span><text:change-end text:change-id="ct96581992"/><text:change-start text:change-id="ct96582104"/><text:span text:style-name="T19">előterjesztésé</text:span><text:change-end text:change-id="ct96582104"/><text:change-start text:change-id="ct419848664"/><text:span text:style-name="T22">hez</text:span><text:change-end text:change-id="ct419848664"/><text:change-start text:change-id="ct96582216"/></text:p>
      <text:p text:style-name="P10"><text:change-end text:change-id="ct96582216"/><text:change-start text:change-id="ct96582328"/><text:span text:style-name="T24">P</text:span><text:change-end text:change-id="ct96582328"/><text:change-start text:change-id="ct96582440"/><text:span text:style-name="T24">2</text:span><text:change-end text:change-id="ct96582440"/><text:change-start text:change-id="ct96582552"/><text:span text:style-name="T24">1</text:span><text:change-end text:change-id="ct96582552"/><text:change-start text:change-id="ct96582664"/><text:span text:style-name="T24"> </text:span><text:span text:style-name="T43">nyomtatvány</text:span><text:change-end text:change-id="ct96582664"/><text:change-start text:change-id="ct96582776"/></text:p>
      <text:p text:style-name="P30"><text:change-end text:change-id="ct96582776"/><text:change-start text:change-id="ct354741920"/></text:p>
      <text:p text:style-name="P22"><text:change-end text:change-id="ct354741920"/><text:change-start text:change-id="ct354742032"/><text:span text:style-name="T46"><text:tab/></text:span><text:span text:style-name="T48">I. </text:span><text:change-end text:change-id="ct354742032"/><text:change-start text:change-id="ct354742144"/><text:span text:style-name="T47">M</text:span><text:span text:style-name="T49">ely esetben</text:span><text:span text:style-name="T47"> kell benyújtani?</text:span></text:p>
      <text:p text:style-name="P17"/>
      <text:p text:style-name="P31"><text:change-end text:change-id="ct354742144"/><text:change-start text:change-id="ct354742256"/><text:span text:style-name="T32">Törvényben meghatározott feltételek fennállása esetén a</text:span><text:change-end text:change-id="ct354742256"/><text:change-start text:change-id="ct354742368"/> jogerős ítélet vagy az ügy érdemében hozott jogerős végzés felülvizsgálat<text:span text:style-name="T32">át </text:span>jogszabálysértésre hivatkozással, <text:span text:style-name="T37">felülvizsgálati kérelemben lehet kérni. Ez a nyomtatvány erre szolgál.</text:span></text:p>
      <text:p text:style-name="P31"/>
      <text:p text:style-name="P34"><text:tab/><text:span text:style-name="T48">II. </text:span><text:span text:style-name="T47">Melyik bíróságra kell benyújtani az űrlapot?</text:span></text:p>
      <text:p text:style-name="P32"/>
      <text:p text:style-name="P32">Az űrlapot az első fokú határozatot hozó bírósághoz kell benyújtani.</text:p>
      <text:p text:style-name="P32"/>
      <text:p text:style-name="P32">A felülvizsgálati kérelmet az első fokú bíróság az ügy valamennyi iratával együtt a Kúriához terjeszti fel, <text:span text:style-name="T44">ezt követően </text:span>a felülvizsgálati kérelmet a Kúria bírálja el.</text:p>
      <text:p text:style-name="P32"/>
      <text:p text:style-name="P35"><text:tab/><text:span text:style-name="T50">III. </text:span><text:span text:style-name="T47">Mely időpontig nyújtható be az űrlap?</text:span></text:p>
      <text:p text:style-name="P36"/>
      <text:p text:style-name="P31">A felülvizsgálati kérelmet az elsőfokú határozatot hozó bíróságnál a határozat közlésétől számított hatvan napon belül <text:change-end text:change-id="ct354742368"/><text:change-start text:change-id="ct354742480"/>–<text:change-end text:change-id="ct354742480"/><text:change-start text:change-id="ct354742592"/> <text:span text:style-name="T45">a kiemelt jelentőségű perekben harminc napon belül </text:span><text:change-end text:change-id="ct354742592"/><text:change-start text:change-id="ct354742704"/><text:span text:style-name="T45">–</text:span><text:change-end text:change-id="ct354742704"/><text:change-start text:change-id="ct541781712"/> kell benyújtani.</text:p>
      <text:p text:style-name="P27"/>
      <text:p text:style-name="P19"><text:tab/><text:span text:style-name="T51">IV. </text:span><text:span text:style-name="T47">Mely </text:span><text:span text:style-name="T52">esetekben</text:span><text:span text:style-name="T47"> van helye </text:span><text:span text:style-name="T53">felülvizsgálati </text:span><text:span text:style-name="T47">kérelem előterjesztésének?</text:span></text:p>
      <text:p text:style-name="P38"/>
      <text:p text:style-name="P24">Felülvizsgálat<text:span text:style-name="T38">i kérelem előterjesztésének</text:span> van helye</text:p>
      <text:p text:style-name="P24"/>
      <text:p text:style-name="P42"><text:span text:style-name="T26">- a törvényben meghatározott kivételekkel a másodfokú bíróság jogerős ítéletével szemben (ideértve a közbenső-, a részítéletet és a kiegészítő ítéletet is), </text:span><text:span text:style-name="T27">valamint</text:span></text:p>
      <text:p text:style-name="P41"/>
      <text:p text:style-name="P41">- az ügy érdemében hozott jogerős végzéssel szemben.</text:p>
      <text:p text:style-name="P41"/>
      <text:p text:style-name="P28"/>
      <text:p text:style-name="P20"><text:tab/><text:span text:style-name="T54">V. </text:span><text:span text:style-name="T47">Mely </text:span><text:span text:style-name="T52">esetekben</text:span><text:span text:style-name="T47"> </text:span><text:span text:style-name="T55">nincs</text:span><text:span text:style-name="T47"> helye </text:span><text:span text:style-name="T53">felülvizsgálati </text:span><text:span text:style-name="T47">kérelem előterjesztésének?</text:span></text:p>
      <text:p text:style-name="P29"/>
      <text:p text:style-name="P23"><text:span text:style-name="T30">Nincs helye felülvizsgála</text:span><text:span text:style-name="T31">ti kérelem előterjesztésének</text:span></text:p>
      <text:p text:style-name="P25"/>
      <text:p text:style-name="P39"><text:span text:style-name="T5">a) </text:span><text:span text:style-name="T33">az első fokon jogerőre emelkedett határozat ellen, kivéve, ha azt törvény lehetővé teszi;</text:span></text:p>
      <text:p text:style-name="P39"><text:span text:style-name="T5">b) </text:span><text:span text:style-name="T33">ha a fél a fellebbezési jogával nem élt és a másik fél fellebbezése alapján a másodfokú bíróság az elsőfokú határozatot helybenhagyta;</text:span></text:p>
      <text:p text:style-name="P39"><text:span text:style-name="T5">c) </text:span><text:span text:style-name="T33">a jogerős határozatnak csupán a kamatfizetésre, illetve a perköltségre vonatkozó rendelkezései ellen;</text:span></text:p>
      <text:p text:style-name="P39"><text:span text:style-name="T5">d) </text:span><text:span text:style-name="T33">a jogerős határozatnak csupán a teljesítési határidőre, a részletfizetésre vonatkozó rendelkezései ellen vagy a jogerős határozatnak csupán az indokolása ellen;</text:span></text:p>
      <text:p text:style-name="P39"><text:span text:style-name="T5">e) </text:span><text:span text:style-name="T33">ha a határozatot a Kúria hozta;</text:span></text:p>
      <text:p text:style-name="P39"><text:span text:style-name="T5">f) </text:span><text:span text:style-name="T33">a házasságot érvénytelenítő vagy felbontó ítélet ellen az érvénytelenítés vagy a felbontás kérdésében;</text:span></text:p>
      <text:p text:style-name="P39"><text:span text:style-name="T5">g) </text:span><text:span text:style-name="T33">az apaság vélelmét megdöntő ítélet ellen - az apaság vélelmét megdöntő részében -, ha az </text:span><text:soft-page-break/><text:span text:style-name="T33">apaság vélelmének megdöntését követően a gyermeket valamely személy teljes hatályú apai elismeréssel a magáénak ismerte el, vagy az apaságot jogerős bírói ítélet állapította meg;</text:span></text:p>
      <text:p text:style-name="P39"><text:span text:style-name="T5">h) </text:span><text:span text:style-name="T33">az egyezséget jóváhagyó végzés ellen;</text:span></text:p>
      <text:p text:style-name="P39"><text:span text:style-name="T5">i) </text:span><text:span text:style-name="T33">a birtokvédelmi eljárást követő birtokvédelmi perben hozott ítélet ellen;</text:span></text:p>
      <text:p text:style-name="P39"><text:span text:style-name="T5">j) </text:span><text:span text:style-name="T33">a helyi önkormányzat ellen indult adósságrendezési eljárásban az adósságrendezés elrendelése tárgyában hozott végzés ellen;</text:span></text:p>
      <text:p text:style-name="P39"><text:span text:style-name="T5">k) </text:span><text:span text:style-name="T33">a vízumkiadás tárgyában hozott bírósági határozat ellen;</text:span></text:p>
      <text:p text:style-name="P39"><text:span text:style-name="T5">l) </text:span><text:span text:style-name="T33">ha azt törvény kizárja.</text:span></text:p>
      <text:p text:style-name="P23"/>
      <text:p text:style-name="P23">Nincs helye <text:span text:style-name="T39">továbbá </text:span>felülvizsgálatnak <text:span text:style-name="T40">továbbá</text:span> olyan vagyonjogi ügyekben, amelyben a felülvizsgálati kérelemben vitatott érték, <text:span text:style-name="T40">illetve a pertárgy </text:span>értéke a hárommillió forintot nem haladja meg. Ez az értékhatártól függő kizárás nem vonatkozik a sérelemdíj iránt indított perekre, a <text:span text:style-name="T41">közhatalom gyakorlásával okozott károk megtérítése iránti</text:span><text:span text:style-name="T33">, valamint a </text:span><text:span text:style-name="T34">tartási vagy élelmezési követelés, egyéb járadék, más időszakos szolgáltatás vagy haszonvétel iránti perekre</text:span><text:span text:style-name="T33">, valamint azokra az ügyekre, amelyek ingatlan tulajdonára vagy ingatlant terhelő jogra vonatkoznak, vagy ingatlanra vonatkozó jogviszonyból erednek, továbbá valamennyi olyan ügyre, amely megállapításra irányul.</text:span></text:p>
      <text:p text:style-name="P23"/>
      <text:p text:style-name="P23">Nincs helye a felülvizsgálatnak <text:span text:style-name="T41">akkor sem</text:span>, ha az elsőfokú bíróság ítéletét a másodfokú bíróság helybenhagyta</text:p>
      <text:p text:style-name="P39"><text:span text:style-name="T5">a) </text:span><text:span text:style-name="T33">a szomszédjogok megsértéséből eredő, valamint a birtokvédelmi, továbbá a közös tulajdonban álló dolog birtoklásával és használatával kapcsolatos perekben;</text:span></text:p>
      <text:p text:style-name="P39"><text:span text:style-name="T5">b) </text:span><text:span text:style-name="T33">a XXV. fejezetben meghatározott végrehajtási perekben, kivéve a végrehajtás megszüntetése, illetve korlátozása iránti ügyeket, ha a végrehajtás végrehajtási záradékkal ellátott okirat alapján indult;</text:span></text:p>
      <text:p text:style-name="P39"><text:span text:style-name="T5">c) </text:span><text:span text:style-name="T33">a szülői felügyelet gyakorlásának rendezése, megváltoztatása, a gyermek harmadik személynél történő elhelyezése, elhelyezésének a megváltoztatása, továbbá a gyermekkel való kapcsolattartás szabályozása iránti ügyekben.</text:span></text:p>
      <text:p text:style-name="P23"/>
      <text:p text:style-name="P23">Nincs helye felülvizsgálatnak <text:span text:style-name="T42">akkor sem</text:span>, ha az elsőfokú bíróság ítéletét a másodfokú bíróság azonos jogszabályi rendelkezésre utalással hagyta helyben</text:p>
      <text:p text:style-name="P40"><text:span text:style-name="T5">a) </text:span><text:span text:style-name="T33">a </text:span><text:span text:style-name="T35">cég szervei határozatának bírósági felülvizsgálata </text:span><text:span text:style-name="T36">iránti </text:span><text:span text:style-name="T33">perekben és</text:span></text:p>
      <text:p text:style-name="P39"><text:span text:style-name="T5">b) </text:span><text:span text:style-name="T33">a társasház tulajdonostársai közösségének szervei által hozott határozatok tárgyában hozott döntéssel szemben.</text:span></text:p>
      <text:p text:style-name="P23"/>
      <text:p text:style-name="P26"><text:change-end text:change-id="ct541781712"/><text:change-start text:change-id="ct541781824"/><text:span text:style-name="T23"><text:tab/></text:span><text:span text:style-name="T60">VI. </text:span><text:change-end text:change-id="ct541781824"/><text:change-start text:change-id="ct541781936"/><text:span text:style-name="T61">Milyen tartalommal kell a </text:span><text:span text:style-name="T62">felülvizsgálati</text:span><text:span text:style-name="T63"> kérelmet </text:span><text:span text:style-name="T61">előterjeszteni?</text:span></text:p>
      <text:p text:style-name="P37"/>
      <text:p text:style-name="P33">A felülvizsgálati kérelemben meg kell jelölni azt a határozatot, amely ellen a felülvizsgálati kérelem irányul, azt, hogy a fél milyen tartalmú határozat meghozatalát kívánja, továbbá elő kell adni - a jogszabálysértés és a megsértett jogszabályhely megjelölése mellett -, hogy a fél a határozat megváltoztatását milyen okból kívánja.</text:p>
      <text:p text:style-name="P23"/>
      <text:p text:style-name="P23">Ha a felülvizsgálati kérelemben tartalmilag helyesen történik hivatkozás a jogszabálysértés tényére, de a megsértett jogszabályhely megjelölése téves, ezen okból a felülvizsgálati kérelem nem utasítható el.</text:p>
      <text:p text:style-name="P23"><text:change-end text:change-id="ct541781936"/><text:change-start text:change-id="ct541782048"/></text:p>
      <text:p text:style-name="P23"/>
      <text:p text:style-name="P23"><text:change-end text:change-id="ct541782048"/><text:change-start text:change-id="ct541782160"/></text:p>
      <text:p text:style-name="P18"><text:change-end text:change-id="ct541782160"/><text:change-start text:change-id="ct541782272"/><text:soft-page-break/><text:tab/><text:span text:style-name="T54">VII</text:span><text:change-end text:change-id="ct541782272"/><text:change-start text:change-id="ct541782384"/><text:span text:style-name="T54">. </text:span><text:change-end text:change-id="ct541782384"/><text:change-start text:change-id="ct541782496"/><text:span text:style-name="T47">Ki nyújthatja be ezt a</text:span><text:span text:style-name="T56">z űrlapot</text:span><text:span text:style-name="T47">?</text:span></text:p>
      <text:p text:style-name="P12"/>
      <text:p text:style-name="P16"><text:span text:style-name="T29">A</text:span><text:span text:style-name="T28"> fél, a beavatkozó, valamint a rendelkezés reá vonatkozó része ellen az, akire a határozat rendelkezést tartalmaz.</text:span></text:p>
      <text:p text:style-name="P11"/>
      <text:p text:style-name="P21"><text:tab/><text:span text:style-name="T57">V</text:span><text:span text:style-name="T59">III.</text:span><text:span text:style-name="T57"> </text:span><text:span text:style-name="T47">Milyen lehetőség</text:span><text:span text:style-name="T58">ek</text:span><text:span text:style-name="T47"> van</text:span><text:span text:style-name="T58">nak</text:span><text:span text:style-name="T47"> a beadvány szövegének feltüntetésére?</text:span></text:p>
      <text:p text:style-name="P13"><text:change-end text:change-id="ct541782496"/><text:change-start text:change-id="ct365317408"/></text:p>
      <text:p text:style-name="P49"><text:change-end text:change-id="ct365317408"/><text:change-start text:change-id="ct365317520"/><text:span text:style-name="T12">Az </text:span><text:span text:style-name="T13">űr</text:span><text:span text:style-name="T12">lap kitöltése során l</text:span><text:change-end text:change-id="ct365317520"/><text:change-start text:change-id="ct365317632"/><text:span text:style-name="T14">ehetőség van arra, hogy az </text:span><text:span text:style-name="T13">űr</text:span><text:span text:style-name="T14">lapon tüntesse fel a </text:span><text:span text:style-name="T15">beadványa</text:span><text:span text:style-name="T14"> szövegét, lehetősége van azonban arra is, hogy azt elektronikus dokumentumként csatolja az adatlaphoz. (1.7. pont) Felhívjuk figyelmét, hogy a csatolni kívánt dokumentumok együttes mérete nem haladhatja meg a </text:span><text:span text:style-name="T16">bíróságok központi</text:span><text:span text:style-name="T14"> honlapján </text:span><text:span text:style-name="T16">(</text:span><text:a xlink:type="simple" xlink:href="http://www.birosag.hu/" text:style-name="Internet_20_link" text:visited-style-name="Visited_20_Internet_20_Link"><text:span text:style-name="T25">www.birosag.hu</text:span></text:a><text:span text:style-name="T16">) </text:span><text:span text:style-name="T14">közzétett maximális nagyságot. </text:span><text:span text:style-name="T9">Meghaladó méretnél </text:span><text:span text:style-name="T10">a beadványt </text:span><text:span text:style-name="T11">adathordozón </text:span><text:span text:style-name="T10">kell beküldeni, melyet az adatlapon jelezni kell. </text:span><text:span text:style-name="T11">Az adathordozón történő beküldéshez olvassa el a P28 jelölésű űrlaphoz tartozó tájékoztatót.</text:span></text:p>
      <text:p text:style-name="P14"/>
      <text:p text:style-name="P15">Az egyes pontok kitöltéséhez kérjük figyelmesen olvassa el a kitöltési útmutatót.</text:p>
      <text:p text:style-name="P2"><text:change-end text:change-id="ct365317632"/><text:change text:change-id="ct538762672"/><text:change text:change-id="ct538762560"/><text:change text:change-id="ct538762448"/><text:change text:change-id="ct538762336"/><text:change text:change-id="ct538762224"/><text:change text:change-id="ct365318192"/><text:change text:change-id="ct365318080"/><text:change text:change-id="ct365317968"/><text:change text:change-id="ct365317856"/><text:change text:change-id="ct365317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6:00</meta:creation-date>
    <meta:initial-creator>BS</meta:initial-creator>
    <dc:date>2016-06-28T14:47:39.230000000</dc:date>
    <meta:editing-duration>PT18H47M43S</meta:editing-duration>
    <meta:editing-cycles>287</meta:editing-cycles>
    <meta:generator>LibreOffice/4.4.3.2$Windows_x86 LibreOffice_project/88805f81e9fe61362df02b9941de8e38a9b5fd16</meta:generator>
    <meta:document-statistic meta:table-count="0" meta:image-count="0" meta:object-count="0" meta:page-count="3" meta:paragraph-count="43" meta:word-count="744" meta:character-count="5714" meta:non-whitespace-character-count="5003"/>
  </office:meta>
</office:document-meta>
</file>