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Open Sans" fo:font-size="11pt" officeooo:paragraph-rsid="002d634b" style:font-size-asian="11pt" style:font-size-complex="11pt"/>
    </style:style>
    <style:style style:name="P2" style:family="paragraph" style:parent-style-name="Default">
      <style:paragraph-properties fo:text-align="center" style:justify-single-word="false"/>
      <style:text-properties fo:color="#000000" style:font-name="Open Sans" fo:font-size="11pt" fo:font-weight="bold" officeooo:paragraph-rsid="0029d15b" style:font-size-asian="11pt" style:font-weight-asian="bold" style:font-size-complex="11pt"/>
    </style:style>
    <style:style style:name="P3" style:family="paragraph" style:parent-style-name="Default">
      <style:paragraph-properties fo:text-align="justify" style:justify-single-word="false"/>
      <style:text-properties fo:color="#000000" style:font-name="Open Sans" fo:font-size="11pt" fo:font-style="italic" fo:font-weight="bold" officeooo:rsid="004633bf" officeooo:paragraph-rsid="002d634b" style:font-size-asian="11pt" style:font-style-asian="italic" style:font-weight-asian="bold" style:font-size-complex="11pt" style:font-style-complex="italic"/>
    </style:style>
    <style:style style:name="P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Open Sans" fo:font-size="11pt" fo:font-style="italic" style:text-underline-style="none" fo:font-weight="bold" officeooo:rsid="0048e6b0" officeooo:paragraph-rsid="002d634b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Open Sans" fo:font-size="11pt" fo:font-style="italic" style:text-underline-style="none" fo:font-weight="bold" officeooo:rsid="004633bf" officeooo:paragraph-rsid="002d634b" style:font-size-asian="11pt" style:font-style-asian="italic" style:font-weight-asian="bold" style:font-size-complex="11pt" style:font-style-complex="italic"/>
    </style:style>
    <style:style style:name="P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Open Sans" fo:font-size="11pt" fo:font-style="normal" style:text-underline-style="none" fo:font-weight="normal" officeooo:paragraph-rsid="002d634b" style:font-size-asian="11pt" style:font-style-asian="normal" style:font-weight-asian="normal" style:font-size-complex="11pt"/>
    </style:style>
    <style:style style:name="P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Open Sans" fo:font-size="11pt" fo:font-style="normal" style:text-underline-style="none" fo:font-weight="normal" officeooo:rsid="001e0fc9" officeooo:paragraph-rsid="002d634b" style:font-size-asian="11pt" style:font-style-asian="normal" style:font-weight-asian="normal" style:font-size-complex="11pt"/>
    </style:style>
    <style:style style:name="P8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Open Sans" fo:font-size="11pt" fo:font-style="normal" style:text-underline-style="none" fo:font-weight="normal" officeooo:rsid="0014a2fa" officeooo:paragraph-rsid="002d634b" style:font-size-asian="11pt" style:font-style-asian="normal" style:font-weight-asian="normal" style:font-size-complex="11pt"/>
    </style:style>
    <style:style style:name="P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Open Sans" fo:font-size="11pt" fo:font-style="normal" style:text-underline-style="none" fo:font-weight="normal" officeooo:rsid="0048e6b0" officeooo:paragraph-rsid="002d634b" style:font-size-asian="11pt" style:font-style-asian="normal" style:font-weight-asian="normal" style:font-size-complex="11pt"/>
    </style:style>
    <style:style style:name="P10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Open Sans" fo:font-size="11pt" fo:font-style="normal" style:text-underline-style="none" fo:font-weight="normal" officeooo:paragraph-rsid="002d634b" style:font-size-asian="11pt" style:font-style-asian="normal" style:font-weight-asian="normal" style:font-size-complex="11pt"/>
    </style:style>
    <style:style style:name="P11" style:family="paragraph" style:parent-style-name="Default">
      <style:paragraph-properties fo:text-align="center" style:justify-single-word="false"/>
      <style:text-properties fo:color="#006600" style:font-name="Open Sans" fo:font-size="13pt" officeooo:paragraph-rsid="0029d15b" style:font-size-asian="13pt" style:font-size-complex="13pt"/>
    </style:style>
    <style:style style:name="P12" style:family="paragraph" style:parent-style-name="Default">
      <style:paragraph-properties fo:text-align="center" style:justify-single-word="false"/>
      <style:text-properties fo:color="#006600" style:font-name="Open Sans" fo:font-size="13pt" fo:font-weight="bold" officeooo:rsid="004c982c" officeooo:paragraph-rsid="0029d15b" style:font-size-asian="13pt" style:font-weight-asian="bold" style:font-size-complex="13pt"/>
    </style:style>
    <style:style style:name="P13" style:family="paragraph" style:parent-style-name="Default">
      <style:paragraph-properties fo:text-align="justify" style:justify-single-word="false"/>
      <style:text-properties fo:color="#006600" style:text-line-through-style="none" style:text-line-through-type="none" style:font-name="Open Sans" fo:font-size="12pt" fo:font-style="italic" style:text-underline-style="solid" style:text-underline-width="auto" style:text-underline-color="font-color" fo:font-weight="bold" officeooo:rsid="004a44c9" officeooo:paragraph-rsid="002d634b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Open Sans" fo:font-size="11pt" officeooo:paragraph-rsid="002d634b" style:font-size-asian="11pt" style:font-size-complex="11pt"/>
    </style:style>
    <style:style style:name="P15" style:family="paragraph" style:parent-style-name="Text_20_body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false"/>
      <style:text-properties style:font-name="Open Sans" fo:font-size="11pt" officeooo:paragraph-rsid="002d634b" style:font-size-asian="11pt" style:font-size-complex="11pt"/>
    </style:style>
    <style:style style:name="P16" style:family="paragraph" style:parent-style-name="Text_20_body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false"/>
      <style:text-properties style:font-name="Open Sans" fo:font-size="11pt" fo:font-weight="normal" officeooo:paragraph-rsid="002d634b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Open Sans" fo:font-size="11pt" fo:font-style="italic" style:text-underline-style="none" fo:font-weight="bold" officeooo:rsid="004a44c9" officeooo:paragraph-rsid="002d634b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Default">
      <style:paragraph-properties fo:text-align="justify" style:justify-single-word="false"/>
      <style:text-properties style:font-name="Open Sans" fo:font-size="11pt" officeooo:paragraph-rsid="0036fe84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8da89" style:font-weight-asian="bold" style:font-weight-complex="bold"/>
    </style:style>
    <style:style style:name="T3" style:family="text">
      <style:text-properties fo:font-weight="bold" officeooo:rsid="0017cf1b" style:font-weight-asian="bold" style:font-weight-complex="bold"/>
    </style:style>
    <style:style style:name="T4" style:family="text">
      <style:text-properties fo:font-weight="bold" officeooo:rsid="002c3add" style:font-weight-asian="bold" style:font-weight-complex="bold"/>
    </style:style>
    <style:style style:name="T5" style:family="text">
      <style:text-properties fo:font-weight="bold" officeooo:rsid="006fe801" style:font-weight-asian="bold" style:font-weight-complex="bold"/>
    </style:style>
    <style:style style:name="T6" style:family="text">
      <style:text-properties fo:font-weight="bold" officeooo:rsid="002eddd1" style:font-weight-asian="bold" style:font-weight-complex="bold"/>
    </style:style>
    <style:style style:name="T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fo:color="#000000" style:text-line-through-style="none" style:text-line-through-type="none" fo:font-style="normal" style:text-underline-style="none" fo:font-weight="normal" officeooo:rsid="005d3935" style:font-style-asian="normal" style:font-weight-asian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officeooo:rsid="00759bae" style:font-style-asian="normal" style:font-weight-asian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officeooo:rsid="00234e6f" style:font-style-asian="normal" style:font-weight-asian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06d414c" style:font-style-asian="normal" style:font-weight-asian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officeooo:rsid="001b63f9" style:font-style-asian="normal" style:font-weight-asian="normal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officeooo:rsid="001c1092" style:font-style-asian="normal" style:font-weight-asian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ea7537" style:font-style-asian="normal" style:font-weight-asian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01c6d2a" style:font-style-asian="normal" style:font-weight-asian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1c58b5" style:font-style-asian="normal" style:font-weight-asian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6d434d" style:font-style-asian="normal" style:font-weight-asian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2ec4f7" style:font-style-asian="normal" style:font-weight-asian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35abf6" style:font-style-asian="normal" style:font-weight-asian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6e72ee" style:font-style-asian="normal" style:font-weight-asian="normal"/>
    </style:style>
    <style:style style:name="T21" style:family="text">
      <style:text-properties fo:color="#000000" style:text-line-through-style="none" style:text-line-through-type="none" fo:font-style="italic" style:text-underline-style="none" fo:font-weight="bold" officeooo:rsid="004a44c9" style:font-style-asian="italic" style:font-weight-asian="bold" style:font-style-complex="italic" style:font-weight-complex="bold"/>
    </style:style>
    <style:style style:name="T22" style:family="text">
      <style:text-properties officeooo:rsid="00641a02"/>
    </style:style>
    <style:style style:name="T23" style:family="text">
      <style:text-properties officeooo:rsid="0058da89"/>
    </style:style>
    <style:style style:name="T24" style:family="text">
      <style:text-properties fo:color="#006600"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color="#006600" fo:font-size="12pt" style:text-underline-style="solid" style:text-underline-width="auto" style:text-underline-color="font-color" officeooo:rsid="0048e6b0" style:font-size-asian="12pt" style:font-size-complex="12pt"/>
    </style:style>
    <style:style style:name="T26" style:family="text">
      <style:text-properties fo:color="#006600" fo:font-size="12pt" style:text-underline-style="solid" style:text-underline-width="auto" style:text-underline-color="font-color" officeooo:rsid="007845e6" style:font-size-asian="12pt" style:font-size-complex="12pt"/>
    </style:style>
    <style:style style:name="T27" style:family="text">
      <style:text-properties fo:color="#006600" fo:font-size="12pt" style:text-underline-style="solid" style:text-underline-width="auto" style:text-underline-color="font-color" officeooo:rsid="0078d887" style:font-size-asian="12pt" style:font-size-complex="12pt"/>
    </style:style>
    <style:style style:name="T28" style:family="text">
      <style:text-properties fo:color="#006600" style:text-line-through-style="none" style:text-line-through-type="none" fo:font-size="12pt" fo:font-style="italic" style:text-underline-style="solid" style:text-underline-width="auto" style:text-underline-color="font-color" fo:font-weight="bold" officeooo:rsid="007a0635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color="#006600" style:text-line-through-style="none" style:text-line-through-type="none" fo:font-size="12pt" fo:font-style="italic" style:text-underline-style="solid" style:text-underline-width="auto" style:text-underline-color="font-color" fo:font-weight="bold" officeooo:rsid="004a44c9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color="#006600" style:text-line-through-style="none" style:text-line-through-type="none" fo:font-size="12pt" fo:font-style="italic" style:text-underline-style="solid" style:text-underline-width="auto" style:text-underline-color="font-color" fo:font-weight="bold" officeooo:rsid="00759bae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officeooo:rsid="007845e6"/>
    </style:style>
    <style:style style:name="T32" style:family="text">
      <style:text-properties officeooo:rsid="005d3935"/>
    </style:style>
    <style:style style:name="T33" style:family="text">
      <style:text-properties officeooo:rsid="006e80a8"/>
    </style:style>
    <style:style style:name="T34" style:family="text">
      <style:text-properties officeooo:rsid="005dc159"/>
    </style:style>
    <style:style style:name="T35" style:family="text">
      <style:text-properties officeooo:rsid="006fe801"/>
    </style:style>
    <style:style style:name="T36" style:family="text">
      <style:text-properties officeooo:rsid="002ec4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Űr</text:span><text:span text:style-name="T3">lap </text:span><text:span text:style-name="T4">keresetlevél beterjesztéséhez jegyző birtokvédelmi ügyben hozott határozatának megváltoztatása iránti perben</text:span></text:p>
      <text:p text:style-name="P12"><text:span text:style-name="T22">P26</text:span> <text:span text:style-name="T23">nyomtatvány</text:span></text:p>
      <text:p text:style-name="P2"/>
      <text:p text:style-name="P3"><text:span text:style-name="T31"><text:tab/></text:span><text:span text:style-name="T26">I. </text:span><text:span text:style-name="T24">M</text:span><text:span text:style-name="T25">ely esetben</text:span><text:span text:style-name="T24"> kell benyújtani?</text:span></text:p>
      <text:p text:style-name="P5"/>
      <text:p text:style-name="P14"><text:span text:style-name="T7">Amennyiben az ügyfél nem ért egyet a </text:span><text:span text:style-name="T18">jegyző birtokvédelmi ügyében hozott </text:span><text:span text:style-name="T7">határozatával, </text:span><text:span text:style-name="T18">a határozattal szemben</text:span><text:span text:style-name="T7"> </text:span><text:span text:style-name="T8">keresetet terjeszthet elő, melyet </text:span><text:span text:style-name="T18">a határozatot hozó jegyzőnél</text:span> kell benyújtania.</text:p>
      <text:p text:style-name="P15">A <text:span text:style-name="T36">jegyző </text:span>a keresetlevelet <text:span text:style-name="T36">8</text:span> napon bel<text:span text:style-name="T32">ü</text:span>l az <text:span text:style-name="T36">ügy irataival</text:span> együtt felterjeszti a <text:span text:style-name="T36">bírósághoz.</text:span></text:p>
      <text:p text:style-name="P15"/>
      <text:p text:style-name="P4"><text:tab/><text:span text:style-name="T27">II. </text:span><text:span text:style-name="T24">Ki nyújthatja be ezt a nyomtatványt?</text:span></text:p>
      <text:p text:style-name="P9"/>
      <text:p text:style-name="P16">Ez a<text:span text:style-name="T33">z adatlap</text:span> <text:span text:style-name="T34">a jegyzőnél előterjesztett keresetlevél és a jegyző eljárása során keletkezett iratok felterjesztésére szolgál, </text:span>ezért <text:span text:style-name="T34">ezt </text:span><text:span text:style-name="T1">csak </text:span><text:span text:style-name="T6">a jegyző</text:span><text:span text:style-name="T1"> </text:span><text:span text:style-name="T5">nyújthatja be</text:span><text:span text:style-name="T35">.</text:span></text:p>
      <text:p text:style-name="P17"/>
      <text:p text:style-name="P1"><text:span text:style-name="T21"><text:tab/></text:span><text:span text:style-name="T28">III. </text:span><text:span text:style-name="T29">Milyen </text:span><text:span text:style-name="T30">módon kell beterjeszteni az iratokat</text:span><text:span text:style-name="T29">?</text:span></text:p>
      <text:p text:style-name="P13"/>
      <text:p text:style-name="P18"><text:span text:style-name="T9">Az adatlaphoz e</text:span><text:span text:style-name="T10">lektronikus dokumentumként kell csatolni a </text:span><text:span text:style-name="T19">fel</text:span><text:span text:style-name="T11">terjeszte</text:span><text:span text:style-name="T19">ni szánt</text:span><text:span text:style-name="T11"> iratokat</text:span><text:span text:style-name="T10">.</text:span><text:span text:style-name="T12"> Felhívjuk figyelmét, hogy </text:span><text:span text:style-name="T13">a csatolni kívánt dokumentumok együttes mérete nem haladhatja meg a </text:span><text:span text:style-name="T14">bíróságok központi</text:span><text:span text:style-name="T13"> honlapján </text:span><text:span text:style-name="T14">(</text:span><text:a xlink:type="simple" xlink:href="http://www.birosag.hu/" text:style-name="Internet_20_link" text:visited-style-name="Visited_20_Internet_20_Link">www.birosag.hu</text:a><text:span text:style-name="T14">) </text:span><text:span text:style-name="T13">közzétett maximális </text:span><text:span text:style-name="T15">nagyságot</text:span><text:span text:style-name="T13">. </text:span><text:span text:style-name="T16">Meghaladó méretnél </text:span><text:span text:style-name="T15">a beadványt </text:span><text:span text:style-name="T20">adathordozón </text:span><text:span text:style-name="T15">kell beküldeni, melyet az adatlapon jelezni kell. </text:span><text:span text:style-name="T20">Az adathordozón történő beküldéshez olvassa el a P28 jelölésű űrlaphoz tartozó tájékoztatót.</text:span></text:p>
      <text:p text:style-name="P6"/>
      <text:p text:style-name="P7">Az egyes pontok kitöltéséhez kérjük figyelmesen olvassa el a kitöltési útmutatót.</text:p>
      <text:p text:style-name="P10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4:18:34.758000000</meta:creation-date>
    <dc:date>2016-06-28T14:49:34.359000000</dc:date>
    <meta:editing-duration>PT42M41S</meta:editing-duration>
    <meta:editing-cycles>3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0" meta:word-count="159" meta:character-count="1225" meta:non-whitespace-character-count="1073"/>
  </office:meta>
</office:document-meta>
</file>